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/>
    </style:style>
    <style:style style:name="P6" style:parent-style-name="內文" style:family="paragraph">
      <style:paragraph-properties style:line-height-at-least="0in"/>
      <style:text-properties style:font-name="標楷體" style:font-name-asian="標楷體"/>
    </style:style>
    <style:style style:name="P7" style:parent-style-name="內文" style:family="paragraph">
      <style:paragraph-properties style:line-height-at-least="0in"/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0.7868in" fo:text-indent="-0.786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4916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清單段落" style:list-style-name="LFO1" style:family="paragraph">
      <style:text-properties style:font-name="標楷體" style:font-name-asian="標楷體"/>
    </style:style>
    <style:style style:name="P49" style:parent-style-name="清單段落" style:list-style-name="LFO1" style:family="paragraph">
      <style:text-properties style:font-name="標楷體" style:font-name-asian="標楷體"/>
    </style:style>
    <style:style style:name="P50" style:parent-style-name="清單段落" style:list-style-name="LFO1" style:family="paragraph">
      <style:text-properties style:font-name="標楷體" style:font-name-asian="標楷體"/>
    </style:style>
    <style:style style:name="P51" style:parent-style-name="清單段落" style:list-style-name="LFO1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olumn67" style:family="table-column">
      <style:table-column-properties style:column-width="1.6715in"/>
    </style:style>
    <style:style style:name="TableColumn68" style:family="table-column">
      <style:table-column-properties style:column-width="1.2784in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2.2597in"/>
    </style:style>
    <style:style style:name="Table66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嘉義市</text:span><text:span text:style-name="T3">113</text:span><text:span text:style-name="T4">年教育盃排球錦標賽競賽規程</text:span></text:p>
      <text:p text:style-name="P5">一、宗<text:s text:c="4"/>旨：提倡本市排球運動，促進學校交流，砌磋球技提昇排球技戰術。</text:p>
      <text:p text:style-name="P6">二、主辦單位：嘉義市教育會。</text:p>
      <text:p text:style-name="P7">三、承辦單位：國立華南高級商業職業學校。</text:p>
      <text:p text:style-name="P8">四、協辦單位：國立嘉義高級商業職業學校。</text:p>
      <text:p text:style-name="P9">五、比賽日期：113年11月16、17日。</text:p>
      <text:p text:style-name="P10"><text:span text:style-name="T11">六、比賽地點</text:span><text:span text:style-name="T12">：</text:span><text:span text:style-name="T13">嘉義高商中正堂。</text:span></text:p>
      <text:p text:style-name="P14">七、競賽組別：九人制教師組(限本市內之大專院校以下學校服務教師)</text:p>
      <text:p text:style-name="P15">八、報名方式：</text:p>
      <text:p text:style-name="P16"><text:s text:c="6"/>(一)採用網路報名方式辦理。</text:p>
      <text:p text:style-name="內文"><text:span text:style-name="T17"><text:s text:c="6"/>(</text:span><text:span text:style-name="T18">二</text:span><text:span text:style-name="T19">)</text:span><text:span text:style-name="T20">報名日期：</text:span><text:span text:style-name="T21"><text:s/>113</text:span><text:span text:style-name="T22">年</text:span><text:span text:style-name="T23">10</text:span><text:span text:style-name="T24">月</text:span><text:span text:style-name="T25"><text:s/>21<text:s/></text:span><text:span text:style-name="T26">日至</text:span><text:span text:style-name="T27"><text:s/>11</text:span><text:span text:style-name="T28">月</text:span><text:span text:style-name="T29">6</text:span><text:span text:style-name="T30">日下午</text:span><text:span text:style-name="T31">5<text:s/></text:span><text:span text:style-name="T32">時。</text:span></text:p>
      <text:p text:style-name="P33"><text:s text:c="6"/>(三)請填妥報名表(附件一)後mail至mygod30430@gmail.com，主辦收到後會回信確認。</text:p>
      <text:p text:style-name="P34"><text:s text:c="6"/>(四)傳送報名表後，三個工作日未收到回信，請來電確認(05-2782421#330嘉義高商<text:s/>陳松逸老師)。</text:p>
      <text:p text:style-name="P35"><text:s text:c="5"/>(四)抽籤日期：民國<text:s/>113年11月08日（五）下午1點。</text:p>
      <text:p text:style-name="P36"><text:s text:c="9"/>抽籤地點：嘉義高商（體育組）。</text:p>
      <text:p text:style-name="P37"><text:s text:c="5"/>(五)請參加比賽之球隊務必派代表抽籤（未到者由本會代抽），抽籤後球員名單不得更換且不得有任何異議。</text:p>
      <text:p text:style-name="P38"><text:s text:c="5"/>(六)抽籤完排定賽程後將公佈於嘉義高商學校網頁。</text:p>
      <text:p text:style-name="P39">九、報名人數：領隊1人、教練1、管理各1人，球員(含隊長)可報名15人。</text:p>
      <text:p text:style-name="P40">十、參加資格：限嘉義市內之大專院校以下學校教職員(含代理教師、約聘雇職員)。</text:p>
      <text:p text:style-name="P41"><text:span text:style-name="T42">十一、參賽隊伍得跨校組隊報名</text:span><text:span text:style-name="T43">(</text:span><text:span text:style-name="T44">每隊最多由兩個不同學校單位組成</text:span><text:span text:style-name="T45">)</text:span><text:span text:style-name="T46">，每位選手只能參加一隊。</text:span></text:p>
      <text:p text:style-name="P47">十二、比賽規則：</text:p>
      <text:list text:style-name="LFO1" text:continue-numbering="true">
        <text:list-item>
          <text:p text:style-name="P48">採三局兩勝制，每局21分，第三局11分時雙方換邊。</text:p>
        </text:list-item>
        <text:list-item>
          <text:p text:style-name="P49">網高230cm。</text:p>
        </text:list-item>
        <text:list-item>
          <text:p text:style-name="P50">比賽場上至少須有兩名女性球員。</text:p>
        </text:list-item>
        <text:list-item>
          <text:p text:style-name="P51">採用中華民國排球協會公佈之九人制排球規則。</text:p>
        </text:list-item>
      </text:list>
      <text:p text:style-name="P52">十三、比賽制度：本次比賽隊伍數報名上限為8隊(依報名時間依序錄取)，報名截止後由大會依據參加隊數之多寡於抽籤前公布。</text:p>
      <text:p text:style-name="P53">十四、比賽用球：Mikasa V300W比賽用球。</text:p>
      <text:p text:style-name="P54">十五、申訴：資格上之申訴應於每場比賽開始前實施，如屬冒名頂替得於該場比賽尚未結束</text:p>
      <text:p text:style-name="P55"><text:s text:c="12"/>了前提出，賽後抗議概不受理。</text:p>
      <text:p text:style-name="P56">十六、附則：</text:p>
      <text:p text:style-name="P57"><text:s/>（一）球員服裝務求整齊(需有球衣號碼)。</text:p>
      <text:p text:style-name="P58"><text:s/>（二）本規程如有未盡事宜得於技術會議修訂之。<text:s text:c="2"/> <text:s text:c="2"/></text:p>
      <text:p text:style-name="P59"><text:s text:c="2"/>(三)<text:s/>若有疑問請洽嘉義高商體育教師<text:s/>陳松逸老師<text:s/>手機:0905506966</text:p>
      <text:p text:style-name="P60"/>
      <text:p text:style-name="P61"/>
      <text:p text:style-name="P62"/>
      <text:p text:style-name="P63">附件一</text:p>
      <text:p text:style-name="P64">嘉義市113年教育盃排球錦標賽報名表</text:p>
      <text:p text:style-name="P65">註：紅色字體為範例，報名請自行刪除。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隊名</text:p>
          </table:table-cell>
          <table:table-cell table:style-name="TableCell74" table:number-columns-spanned="3">
            <text:p text:style-name="P75"><text:span text:style-name="T76">嘉義市一定棒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領隊</text:p>
          </table:table-cell>
          <table:table-cell table:style-name="TableCell80">
            <text:p text:style-name="P81">孫燕子</text:p>
          </table:table-cell>
          <table:table-cell table:style-name="TableCell82">
            <text:p text:style-name="P83">學校單位(職稱)</text:p>
          </table:table-cell>
          <table:table-cell table:style-name="TableCell84">
            <text:p text:style-name="P85">嘉義高商(校長)</text:p>
          </table:table-cell>
        </table:table-row>
        <table:table-row table:style-name="TableRow86">
          <table:table-cell table:style-name="TableCell87">
            <text:p text:style-name="P88">教練</text:p>
          </table:table-cell>
          <table:table-cell table:style-name="TableCell89">
            <text:p text:style-name="P90">陳曉明</text:p>
          </table:table-cell>
          <table:table-cell table:style-name="TableCell91">
            <text:p text:style-name="P92">學校單位(職稱)</text:p>
          </table:table-cell>
          <table:table-cell table:style-name="TableCell93">
            <text:p text:style-name="P94">嘉義高商(專任教師)</text:p>
          </table:table-cell>
        </table:table-row>
        <table:table-row table:style-name="TableRow95">
          <table:table-cell table:style-name="TableCell96">
            <text:p text:style-name="P97">管理</text:p>
          </table:table-cell>
          <table:table-cell table:style-name="TableCell98">
            <text:p text:style-name="P99">吳宗憲</text:p>
          </table:table-cell>
          <table:table-cell table:style-name="TableCell100">
            <text:p text:style-name="P101">學校單位(職稱)</text:p>
          </table:table-cell>
          <table:table-cell table:style-name="TableCell102">
            <text:p text:style-name="P103">嘉義高商(體育組長)</text:p>
          </table:table-cell>
        </table:table-row>
        <table:table-row table:style-name="TableRow104">
          <table:table-cell table:style-name="TableCell105">
            <text:p text:style-name="P106">球員1</text:p>
          </table:table-cell>
          <table:table-cell table:style-name="TableCell107">
            <text:p text:style-name="P108">王大陸</text:p>
          </table:table-cell>
          <table:table-cell table:style-name="TableCell109">
            <text:p text:style-name="P110">學校單位(職稱)</text:p>
          </table:table-cell>
          <table:table-cell table:style-name="TableCell111">
            <text:p text:style-name="P112">嘉義高商(代理教師)</text:p>
          </table:table-cell>
        </table:table-row>
        <table:table-row table:style-name="TableRow113">
          <table:table-cell table:style-name="TableCell114">
            <text:p text:style-name="P115">球員2</text:p>
          </table:table-cell>
          <table:table-cell table:style-name="TableCell116">
            <text:p text:style-name="P117">陳非凡</text:p>
          </table:table-cell>
          <table:table-cell table:style-name="TableCell118">
            <text:p text:style-name="P119">學校單位(職稱)</text:p>
          </table:table-cell>
          <table:table-cell table:style-name="TableCell120">
            <text:p text:style-name="P121">嘉義高商(專任教師)</text:p>
          </table:table-cell>
        </table:table-row>
        <table:table-row table:style-name="TableRow122">
          <table:table-cell table:style-name="TableCell123">
            <text:p text:style-name="P124">球員3</text:p>
          </table:table-cell>
          <table:table-cell table:style-name="TableCell125">
            <text:p text:style-name="P126">阮經天</text:p>
          </table:table-cell>
          <table:table-cell table:style-name="TableCell127">
            <text:p text:style-name="P128">學校單位(職稱)</text:p>
          </table:table-cell>
          <table:table-cell table:style-name="TableCell129">
            <text:p text:style-name="P130">華南高商(專任教師)</text:p>
          </table:table-cell>
        </table:table-row>
        <table:table-row table:style-name="TableRow131">
          <table:table-cell table:style-name="TableCell132">
            <text:p text:style-name="P133">球員4</text:p>
          </table:table-cell>
          <table:table-cell table:style-name="TableCell134">
            <text:p text:style-name="P135"><text:span text:style-name="T136">李小龍</text:span></text:p>
          </table:table-cell>
          <table:table-cell table:style-name="TableCell137">
            <text:p text:style-name="P138">學校單位(職稱)</text:p>
          </table:table-cell>
          <table:table-cell table:style-name="TableCell139">
            <text:p text:style-name="P140"><text:span text:style-name="T141">華南高商</text:span><text:span text:style-name="T142">(</text:span><text:span text:style-name="T143">約聘職員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>球員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學校單位(職稱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球員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學校單位(職稱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球員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學校單位(職稱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球員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學校單位(職稱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球員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學校單位(職稱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球員1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學校單位(職稱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球員1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學校單位(職稱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球員1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學校單位(職稱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球員1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學校單位(職稱)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球員1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學校單位(職稱)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球員1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學校單位(職稱)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註1.請填寫學校單位，以便核對競賽規程第十一條(每隊最多由兩個不同學校單位組成)。</text:p>
      <text:p text:style-name="P246"/>
      <text:p text:style-name="P247">註2.請留下聯絡資訊，以便大會於必要時聯絡相關資訊。</text:p>
      <text:p text:style-name="P248"><text:s text:c="5"/>聯絡人：<text:s text:c="12"/>電話：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耀清</meta:initial-creator>
    <dc:creator>ip226</dc:creator>
    <meta:creation-date>2024-10-11T00:34:00Z</meta:creation-date>
    <dc:date>2024-10-11T00:34:00Z</dc:date>
    <meta:template xlink:href="Normal" xlink:type="simple"/>
    <meta:editing-cycles>2</meta:editing-cycles>
    <meta:editing-duration>PT60S</meta:editing-duration>
    <meta:document-statistic meta:page-count="2" meta:paragraph-count="3" meta:word-count="225" meta:character-count="1505" meta:row-count="10" meta:non-whitespace-character-count="1283"/>
  </office:meta>
</office:document-meta>
</file>