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465in"/>
    </style:style>
    <style:style style:name="TableColumn101" style:family="table-column">
      <style:table-column-properties style:column-width="0.4131in"/>
    </style:style>
    <style:style style:name="TableColumn102" style:family="table-column">
      <style:table-column-properties style:column-width="2.6208in"/>
    </style:style>
    <style:style style:name="TableColumn103" style:family="table-column">
      <style:table-column-properties style:column-width="2.8388in"/>
    </style:style>
    <style:style style:name="Table99" style:family="table">
      <style:table-properties style:width="7.6194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ip46</dc:creator>
    <meta:creation-date>2022-10-02T23:07:00Z</meta:creation-date>
    <dc:date>2022-10-02T23:07:00Z</dc:date>
    <meta:print-date>2022-09-20T00:3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