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833in"/>
    </style:style>
    <style:style style:name="TableColumn154" style:family="table-column">
      <style:table-column-properties style:column-width="2.9263in"/>
    </style:style>
    <style:style style:name="TableColumn155" style:family="table-column">
      <style:table-column-properties style:column-width="3.0513in"/>
    </style:style>
    <style:style style:name="Table152" style:family="table">
      <style:table-properties style:width="7.2611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ip46</dc:creator>
    <meta:creation-date>2022-04-06T08:17:00Z</meta:creation-date>
    <dc:date>2022-04-06T08:17:00Z</dc:date>
    <meta:print-date>2022-03-28T00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