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7958in" style:use-optimal-column-width="false"/>
    </style:style>
    <style:style style:name="TableColumn11" style:family="table-column">
      <style:table-column-properties style:column-width="1.9437in" style:use-optimal-column-width="false"/>
    </style:style>
    <style:style style:name="TableColumn12" style:family="table-column">
      <style:table-column-properties style:column-width="1.6in" style:use-optimal-column-width="false"/>
    </style:style>
    <style:style style:name="TableColumn13" style:family="table-column">
      <style:table-column-properties style:column-width="1.9243in" style:use-optimal-column-width="false"/>
    </style:style>
    <style:style style:name="Table9" style:family="table">
      <style:table-properties style:width="7.2638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fo:background-color="#FFFFFF"/>
    </style:style>
    <style:style style:name="T93" style:parent-style-name="預設段落字型" style:family="text">
      <style:text-properties style:font-name="Arial" style:font-name-asian="標楷體" style:font-name-complex="Arial" fo:background-color="#FFFFFF"/>
    </style:style>
    <style:style style:name="T94" style:parent-style-name="預設段落字型" style:family="text">
      <style:text-properties style:font-name="Arial" style:font-name-asian="標楷體" style:font-name-complex="Arial" fo:background-color="#FFFFFF"/>
    </style:style>
    <style:style style:name="T95" style:parent-style-name="預設段落字型" style:family="text">
      <style:text-properties style:font-name="Arial" style:font-name-asian="標楷體" style:font-name-complex="Arial" fo:background-color="#FFFFFF"/>
    </style:style>
    <style:style style:name="T96" style:parent-style-name="預設段落字型" style:family="text">
      <style:text-properties style:font-name="Arial" style:font-name-asian="標楷體" style:font-name-complex="Arial" fo:background-color="#FFFFFF"/>
    </style:style>
    <style:style style:name="T97" style:parent-style-name="預設段落字型" style:family="text">
      <style:text-properties style:font-name="Arial" style:font-name-asian="標楷體" style:font-name-complex="Arial" fo:background-color="#FFFFFF"/>
    </style:style>
    <style:style style:name="T98" style:parent-style-name="預設段落字型" style:family="text">
      <style:text-properties style:font-name="Arial" style:font-name-asian="標楷體" style:font-name-complex="Arial" fo:background-color="#FFFFFF"/>
    </style:style>
    <style:style style:name="T99" style:parent-style-name="預設段落字型" style:family="text">
      <style:text-properties style:font-name="Arial" style:font-name-asian="標楷體" style:font-name-complex="Arial" fo:background-color="#FFFFFF"/>
    </style:style>
    <style:style style:name="T100" style:parent-style-name="預設段落字型" style:family="text">
      <style:text-properties style:font-name="Arial" style:font-name-asian="標楷體" style:font-name-complex="Arial" fo:background-color="#FFFFFF"/>
    </style:style>
    <style:style style:name="T101" style:parent-style-name="預設段落字型" style:family="text">
      <style:text-properties style:font-name="Arial" style:font-name-asian="標楷體" style:font-name-complex="Arial" fo:background-color="#FFFFFF"/>
    </style:style>
    <style:style style:name="T102" style:parent-style-name="預設段落字型" style:family="text">
      <style:text-properties style:font-name="Arial" style:font-name-asian="標楷體" style:font-name-complex="Arial" fo:background-color="#FFFFFF"/>
    </style:style>
    <style:style style:name="T103" style:parent-style-name="預設段落字型" style:family="text">
      <style:text-properties style:font-name="Arial" style:font-name-asian="標楷體" style:font-name-complex="Arial" fo:background-color="#FFFFFF"/>
    </style:style>
    <style:style style:name="P104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 fo:background-color="#FFFFFF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4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style:font-size-complex="11pt"/>
    </style:style>
    <style:style style:name="T120" style:parent-style-name="預設段落字型" style:family="text">
      <style:text-properties style:font-name="Arial" style:font-name-asian="標楷體" style:font-name-complex="Arial" style:font-size-complex="11pt"/>
    </style:style>
    <style:style style:name="P1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text-properties style:font-name-asian="標楷體" style:font-weight-complex="bold" fo:color="#000000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2" style:family="table-column">
      <style:table-column-properties style:column-width="1.2562in" style:use-optimal-column-width="false"/>
    </style:style>
    <style:style style:name="TableColumn133" style:family="table-column">
      <style:table-column-properties style:column-width="2.080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131" style:family="table">
      <style:table-properties style:width="7.3729in" fo:margin-left="0in" table:align="left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letter-kerning="false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letter-kerning="false" style:font-size-complex="14pt"/>
    </style:style>
    <style:style style:name="T194" style:parent-style-name="預設段落字型" style:family="text">
      <style:text-properties style:font-name-asian="標楷體" style:letter-kerning="false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letter-kerning="false" style:font-size-complex="14pt"/>
    </style:style>
    <style:style style:name="T197" style:parent-style-name="預設段落字型" style:family="text">
      <style:text-properties style:font-name-asian="標楷體" style:letter-kerning="false" style:font-size-complex="14p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46" style:family="table-row">
      <style:table-row-properties style:min-row-height="0.590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58" style:family="table-row">
      <style:table-row-properties style:min-row-height="0.590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 fo:background-color="#FFFFFF"/>
    </style:style>
    <style:style style:name="T275" style:parent-style-name="預設段落字型" style:family="text">
      <style:text-properties style:font-name="Arial" style:font-name-asian="標楷體" style:font-name-complex="Arial" fo:background-color="#FFFFFF"/>
    </style:style>
    <style:style style:name="T276" style:parent-style-name="預設段落字型" style:family="text">
      <style:text-properties style:font-name="Arial" style:font-name-asian="標楷體" style:font-name-complex="Arial" fo:background-color="#FFFFFF"/>
    </style:style>
    <style:style style:name="T277" style:parent-style-name="預設段落字型" style:family="text">
      <style:text-properties style:font-name="Arial" style:font-name-asian="標楷體" style:font-name-complex="Arial" fo:background-color="#FFFFFF"/>
    </style:style>
    <style:style style:name="T278" style:parent-style-name="預設段落字型" style:family="text">
      <style:text-properties style:font-name="Arial" style:font-name-asian="標楷體" style:font-name-complex="Arial" fo:background-color="#FFFFFF"/>
    </style:style>
    <style:style style:name="T279" style:parent-style-name="預設段落字型" style:family="text">
      <style:text-properties style:font-name="Arial" style:font-name-asian="標楷體" style:font-name-complex="Arial" fo:background-color="#FFFFFF"/>
    </style:style>
    <style:style style:name="T280" style:parent-style-name="預設段落字型" style:family="text">
      <style:text-properties style:font-name="Arial" style:font-name-asian="標楷體" style:font-name-complex="Arial" fo:background-color="#FFFFFF"/>
    </style:style>
    <style:style style:name="T281" style:parent-style-name="預設段落字型" style:family="text">
      <style:text-properties style:font-name="Arial" style:font-name-asian="標楷體" style:font-name-complex="Arial" fo:background-color="#FFFFFF"/>
    </style:style>
    <style:style style:name="T282" style:parent-style-name="預設段落字型" style:family="text">
      <style:text-properties style:font-name="Arial" style:font-name-asian="標楷體" style:font-name-complex="Arial" fo:background-color="#FFFFFF"/>
    </style:style>
    <style:style style:name="T283" style:parent-style-name="預設段落字型" style:family="text">
      <style:text-properties style:font-name="Arial" style:font-name-asian="標楷體" style:font-name-complex="Arial" fo:background-color="#FFFFFF"/>
    </style:style>
    <style:style style:name="T284" style:parent-style-name="預設段落字型" style:family="text">
      <style:text-properties style:font-name="Arial" style:font-name-asian="標楷體" style:font-name-complex="Arial" fo:background-color="#FFFFFF"/>
    </style:style>
    <style:style style:name="T285" style:parent-style-name="預設段落字型" style:family="text">
      <style:text-properties style:font-name="Arial" style:font-name-asian="標楷體" style:font-name-complex="Arial" fo:background-color="#FFFFFF"/>
    </style:style>
    <style:style style:name="P286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7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8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9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0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1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 style:font-size-complex="11pt"/>
    </style:style>
    <style:style style:name="T294" style:parent-style-name="預設段落字型" style:family="text">
      <style:text-properties style:font-name="Arial" style:font-name-asian="標楷體" style:font-name-complex="Arial" style:font-size-complex="11pt"/>
    </style:style>
    <style:style style:name="P295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6" style:parent-style-name="內文" style:family="paragraph">
      <style:text-properties style:font-name-asian="標楷體" style:font-weight-complex="bold" fo:color="#000000"/>
    </style:style>
    <style:style style:name="P297" style:parent-style-name="內文" style:family="paragraph">
      <style:paragraph-properties fo:text-align="center" fo:line-height="0.3333in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06" style:family="table-column">
      <style:table-column-properties style:column-width="1.2562in" style:use-optimal-column-width="false"/>
    </style:style>
    <style:style style:name="TableColumn307" style:family="table-column">
      <style:table-column-properties style:column-width="2.0805in" style:use-optimal-column-width="false"/>
    </style:style>
    <style:style style:name="TableColumn308" style:family="table-column">
      <style:table-column-properties style:column-width="1.2798in" style:use-optimal-column-width="false"/>
    </style:style>
    <style:style style:name="TableColumn309" style:family="table-column">
      <style:table-column-properties style:column-width="2.7562in" style:use-optimal-column-width="false"/>
    </style:style>
    <style:style style:name="Table305" style:family="table">
      <style:table-properties style:width="7.3729in" fo:margin-left="0in" table:align="left"/>
    </style:style>
    <style:style style:name="TableRow310" style:family="table-row">
      <style:table-row-properties style:min-row-height="0.5902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5902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48" style:family="table-row">
      <style:table-row-properties style:min-row-height="0.5902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57" style:family="table-row">
      <style:table-row-properties style:min-row-height="0.590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75" style:family="table-row">
      <style:table-row-properties style:min-row-height="0.590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84" style:family="table-row">
      <style:table-row-properties style:min-row-height="0.5902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02" style:family="table-row">
      <style:table-row-properties style:min-row-height="0.5902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11" style:family="table-row">
      <style:table-row-properties style:min-row-height="0.5902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 fo:background-color="#FFFFFF"/>
    </style:style>
    <style:style style:name="T416" style:parent-style-name="預設段落字型" style:family="text">
      <style:text-properties style:font-name="Arial" style:font-name-asian="標楷體" style:font-name-complex="Arial" fo:background-color="#FFFFFF"/>
    </style:style>
    <style:style style:name="T417" style:parent-style-name="預設段落字型" style:family="text">
      <style:text-properties style:font-name="Arial" style:font-name-asian="標楷體" style:font-name-complex="Arial" fo:background-color="#FFFFFF"/>
    </style:style>
    <style:style style:name="T418" style:parent-style-name="預設段落字型" style:family="text">
      <style:text-properties style:font-name="Arial" style:font-name-asian="標楷體" style:font-name-complex="Arial" fo:background-color="#FFFFFF"/>
    </style:style>
    <style:style style:name="T419" style:parent-style-name="預設段落字型" style:family="text">
      <style:text-properties style:font-name="Arial" style:font-name-asian="標楷體" style:font-name-complex="Arial" fo:background-color="#FFFFFF"/>
    </style:style>
    <style:style style:name="T420" style:parent-style-name="預設段落字型" style:family="text">
      <style:text-properties style:font-name="Arial" style:font-name-asian="標楷體" style:font-name-complex="Arial" fo:background-color="#FFFFFF"/>
    </style:style>
    <style:style style:name="T421" style:parent-style-name="預設段落字型" style:family="text">
      <style:text-properties style:font-name="Arial" style:font-name-asian="標楷體" style:font-name-complex="Arial" fo:background-color="#FFFFFF"/>
    </style:style>
    <style:style style:name="T422" style:parent-style-name="預設段落字型" style:family="text">
      <style:text-properties style:font-name="Arial" style:font-name-asian="標楷體" style:font-name-complex="Arial" fo:background-color="#FFFFFF"/>
    </style:style>
    <style:style style:name="T423" style:parent-style-name="預設段落字型" style:family="text">
      <style:text-properties style:font-name="Arial" style:font-name-asian="標楷體" style:font-name-complex="Arial" fo:background-color="#FFFFFF"/>
    </style:style>
    <style:style style:name="T424" style:parent-style-name="預設段落字型" style:family="text">
      <style:text-properties style:font-name="Arial" style:font-name-asian="標楷體" style:font-name-complex="Arial" fo:background-color="#FFFFFF"/>
    </style:style>
    <style:style style:name="T425" style:parent-style-name="預設段落字型" style:family="text">
      <style:text-properties style:font-name="Arial" style:font-name-asian="標楷體" style:font-name-complex="Arial" fo:background-color="#FFFFFF"/>
    </style:style>
    <style:style style:name="T426" style:parent-style-name="預設段落字型" style:family="text">
      <style:text-properties style:font-name="Arial" style:font-name-asian="標楷體" style:font-name-complex="Arial" fo:background-color="#FFFFFF"/>
    </style:style>
    <style:style style:name="P427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28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0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1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2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 style:font-size-complex="11pt"/>
    </style:style>
    <style:style style:name="T435" style:parent-style-name="預設段落字型" style:family="text">
      <style:text-properties style:font-name="Arial" style:font-name-asian="標楷體" style:font-name-complex="Arial" style:font-size-complex="11pt"/>
    </style:style>
    <style:style style:name="P436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明新科技大學</text:span><text:span text:style-name="T3">111</text:span><text:span text:style-name="T4">年</text:span><text:span text:style-name="T5">竹風盃高中</text:span></text:p>
      <text:p text:style-name="P6"><text:span text:style-name="T7">三對三籃球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校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生組</text:span><text:span text:style-name="T29"><text:s/></text:span><text:span text:style-name="T30">□</text:span><text:span text:style-name="T31">女生組</text:span></text:p>
          </table:table-cell>
        </table:table-row>
        <table:table-row table:style-name="TableRow32"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球員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球員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球員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球員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一、比賽日期：</text:span><text:span text:style-name="T92">111</text:span><text:span text:style-name="T93">年</text:span><text:span text:style-name="T94">2</text:span><text:span text:style-name="T95">月</text:span><text:span text:style-name="T96">19</text:span><text:span text:style-name="T97">日</text:span><text:span text:style-name="T98">(</text:span><text:span text:style-name="T99">星期六</text:span><text:span text:style-name="T100">)</text:span><text:span text:style-name="T101">上午</text:span><text:span text:style-name="T102">9</text:span><text:span text:style-name="T103">點前於本校體育館進行報到。</text:span></text:p>
            <text:p text:style-name="P104"><text:span text:style-name="T105">二、比賽地點：</text:span><text:span text:style-name="T106">體育館</text:span><text:span text:style-name="T107"><text:s/>(</text:span><text:span text:style-name="T108">新竹縣新豐鄉新興路</text:span><text:span text:style-name="T109">1</text:span><text:span text:style-name="T110">號</text:span><text:span text:style-name="T111">)</text:span><text:span text:style-name="T112">。</text:span></text:p>
            <text:p text:style-name="P113">三、報名日期：即日起至111年2月11日(星期五)中午12點截止，逾期不受理。</text:p>
            <text:p text:style-name="P114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115">五、報名費：免費。</text:p>
            <text:p text:style-name="P116">六、保險費：凡報名選手之保險由所屬學校自行投保。</text:p>
            <text:p text:style-name="P117"><text:span text:style-name="T118">七、聯絡方式：</text:span><text:span text:style-name="T119">馮同學</text:span><text:span text:style-name="T120">0965-009071</text:span></text:p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3"><text:span text:style-name="T124">明新科技大學</text:span><text:span text:style-name="T125">111</text:span><text:span text:style-name="T126">年</text:span><text:span text:style-name="T127">竹風盃高中</text:span></text:p>
      <text:p text:style-name="P128"><text:span text:style-name="T129">保齡球</text:span><text:span text:style-name="T130">報名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校　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組</text:span><text:span text:style-name="T146"><text:s text:c="2"/></text:span><text:span text:style-name="T147">別</text:span></text:p>
          </table:table-cell>
          <table:table-cell table:style-name="TableCell148" table:number-columns-spanned="2">
            <text:p text:style-name="P149"><text:span text:style-name="T150">□</text:span><text:span text:style-name="T151">男生組</text:span><text:span text:style-name="T152"><text:s/></text:span><text:span text:style-name="T153">□</text:span><text:span text:style-name="T154">女生組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聯絡人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連絡電話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球員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單人賽</text:span></text:p>
            <text:p text:style-name="P179"><text:span text:style-name="T180">□</text:span><text:span text:style-name="T181">雙人賽</text:span></text:p>
          </table:table-cell>
        </table:table-row>
        <table:table-row table:style-name="TableRow182">
          <table:table-cell table:style-name="TableCell183">
            <text:p text:style-name="P184">球員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單人賽</text:span></text:p>
            <text:p text:style-name="P195"><text:span text:style-name="T196">□</text:span><text:span text:style-name="T197">雙人賽</text:span></text:p>
          </table:table-cell>
        </table:table-row>
        <table:table-row table:style-name="TableRow198">
          <table:table-cell table:style-name="TableCell199">
            <text:p text:style-name="P200">球員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□單人賽</text:p>
            <text:p text:style-name="P209">□雙人賽</text:p>
          </table:table-cell>
        </table:table-row>
        <table:table-row table:style-name="TableRow210">
          <table:table-cell table:style-name="TableCell211">
            <text:p text:style-name="P212">球員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單人賽</text:p>
            <text:p text:style-name="P221">□雙人賽</text:p>
          </table:table-cell>
        </table:table-row>
        <table:table-row table:style-name="TableRow222">
          <table:table-cell table:style-name="TableCell223">
            <text:p text:style-name="P224">球員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□單人賽</text:p>
            <text:p text:style-name="P233">□雙人賽</text:p>
          </table:table-cell>
        </table:table-row>
        <table:table-row table:style-name="TableRow234">
          <table:table-cell table:style-name="TableCell235">
            <text:p text:style-name="P236">球員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□單人賽</text:p>
            <text:p text:style-name="P245">□雙人賽</text:p>
          </table:table-cell>
        </table:table-row>
        <table:table-row table:style-name="TableRow246">
          <table:table-cell table:style-name="TableCell247">
            <text:p text:style-name="P248">球員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□單人賽</text:p>
            <text:p text:style-name="P257">□雙人賽</text:p>
          </table:table-cell>
        </table:table-row>
        <table:table-row table:style-name="TableRow258">
          <table:table-cell table:style-name="TableCell259">
            <text:p text:style-name="P260">球員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單人賽</text:p>
            <text:p text:style-name="P269">□雙人賽</text:p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一、比賽日期：</text:span><text:span text:style-name="T274">111</text:span><text:span text:style-name="T275">年</text:span><text:span text:style-name="T276">2</text:span><text:span text:style-name="T277">月</text:span><text:span text:style-name="T278">19</text:span><text:span text:style-name="T279">日</text:span><text:span text:style-name="T280">(</text:span><text:span text:style-name="T281">星期六</text:span><text:span text:style-name="T282">)</text:span><text:span text:style-name="T283">上午</text:span><text:span text:style-name="T284">9</text:span><text:span text:style-name="T285">點前於本校體育館進行報到。</text:span></text:p>
            <text:p text:style-name="P286">二、比賽地點：保齡球館(新竹縣新豐鄉新興路1號)。</text:p>
            <text:p text:style-name="P287">三、報名日期：即日起至111年2月11日(星期五)中午12點截止，逾期不受理。</text:p>
            <text:p text:style-name="P288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289">五、報名費：免費。</text:p>
            <text:p text:style-name="P290">六、保險費：凡報名選手之保險由所屬學校自行投保。</text:p>
            <text:p text:style-name="P291"><text:span text:style-name="T292">七、聯絡方式：</text:span><text:span text:style-name="T293">紀同學</text:span><text:span text:style-name="T294">0919-454921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內文"/>
      <text:p text:style-name="內文"/>
      <text:p text:style-name="內文"/>
      <text:soft-page-break/>
      <text:p text:style-name="P297"><text:span text:style-name="T298">明新科技大學</text:span><text:span text:style-name="T299">111</text:span><text:span text:style-name="T300">年</text:span><text:span text:style-name="T301">竹風盃高中</text:span></text:p>
      <text:p text:style-name="P302"><text:span text:style-name="T303">撞球</text:span><text:span text:style-name="T304">報名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校　名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組</text:span><text:span text:style-name="T319"><text:s text:c="2"/></text:span><text:span text:style-name="T320">別</text:span></text:p>
          </table:table-cell>
          <table:table-cell table:style-name="TableCell321">
            <text:p text:style-name="P322"><text:span text:style-name="T323">□</text:span><text:span text:style-name="T324">男生組</text:span><text:span text:style-name="T325"><text:s/></text:span><text:span text:style-name="T326">□</text:span><text:span text:style-name="T327">女生組</text:span></text:p>
          </table:table-cell>
        </table:table-row>
        <table:table-row table:style-name="TableRow328">
          <table:table-cell table:style-name="TableCell329">
            <text:p text:style-name="P330"><text:span text:style-name="T331">聯絡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連絡電話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球員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球員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電話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球員姓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電話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球員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電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球員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電話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球員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球員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球員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<text:span text:style-name="T414">一、比賽日期：</text:span><text:span text:style-name="T415">111</text:span><text:span text:style-name="T416">年</text:span><text:span text:style-name="T417">2</text:span><text:span text:style-name="T418">月</text:span><text:span text:style-name="T419">19</text:span><text:span text:style-name="T420">日</text:span><text:span text:style-name="T421">(</text:span><text:span text:style-name="T422">星期六</text:span><text:span text:style-name="T423">)</text:span><text:span text:style-name="T424">上午</text:span><text:span text:style-name="T425">9</text:span><text:span text:style-name="T426">點前於本校體育館進行報到。</text:span></text:p>
            <text:p text:style-name="P427">二、比賽地點：撞球室(新竹縣新豐鄉新興路1號)。</text:p>
            <text:p text:style-name="P428">三、報名日期：即日起至111年2月11日(星期五)中午12點截止，逾期不受理。</text:p>
            <text:p text:style-name="P429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430">五、報名費：免費。</text:p>
            <text:p text:style-name="P431">六、保險費：凡報名選手之保險由所屬學校自行投保。</text:p>
            <text:p text:style-name="P432"><text:span text:style-name="T433">七、聯絡方式：</text:span><text:span text:style-name="T434">盧同學</text:span><text:span text:style-name="T435">0901-118700</text:span></text:p>
            <text:p text:style-name="P4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user</dc:creator>
    <meta:creation-date>2022-01-22T05:43:00Z</meta:creation-date>
    <dc:date>2022-01-22T05:43:00Z</dc:date>
    <meta:print-date>2022-01-14T02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