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7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color="#FFFF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0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</text:span><text:span text:style-name="T41">動總會或其他各級體</text:span></text:p>
      <text:p text:style-name="P42"><text:span text:style-name="T43"><text:s text:c="6"/></text:span><text:span text:style-name="T44">□□</text:span><text:span text:style-name="T45">育團體發給之各級教練證，於本辦法一百十一年一月十日修</text:span></text:p>
      <text:p text:style-name="P46"><text:span text:style-name="T47"><text:s text:c="10"/></text:span><text:span text:style-name="T48">正施行後尚在有效期間者，其有效期間均至一百十四年十二</text:span></text:p>
      <text:p text:style-name="P49"><text:span text:style-name="T50"><text:s text:c="10"/></text:span><text:span text:style-name="T51">月三十一日止。</text:span></text:p>
      <text:p text:style-name="P52"><text:span text:style-name="T53">□□□□</text:span><text:span text:style-name="T54">取得前項有效之各級教練證者，於前項有效期間內</text:span><text:span text:style-name="T55">，依</text:span></text:p>
      <text:p text:style-name="P56"><text:span text:style-name="T57">□□</text:span><text:span text:style-name="T58">前條第一項規定參加專業進修課程累計達四十八小時，並每</text:span></text:p>
      <text:p text:style-name="P59"><text:span text:style-name="T60">□□</text:span><text:span text:style-name="T61">年至少六小時者，得依原取得前項教練證之級別，向特定體</text:span></text:p>
      <text:p text:style-name="P62"><text:span text:style-name="T63">□□</text:span><text:span text:style-name="T64">育團體申請換發本辦法所定各級教練證；前條第三項規定並</text:span></text:p>
      <text:p text:style-name="P65"><text:span text:style-name="T66">□□</text:span><text:span text:style-name="T67">準用之。</text:span></text:p>
      <text:p text:style-name="P68"><text:span text:style-name="T69">第十條</text:span><text:span text:style-name="T70">□□</text:span><text:span text:style-name="T71">特定體育團體為辦理教練之檢定，應先訂定實施計畫，報本部備查；計畫之內容應包括下列</text:span><text:span text:style-name="T72">事項</text:span><text:span text:style-name="T73">：</text:span></text:p>
      <text:soft-page-break/>
      <text:p text:style-name="P74"><text:span text:style-name="T75"><text:s text:c="4"/></text:span><text:span text:style-name="T76">一、申請教練資格之檢定，應填具之申請書、檢附之文件、資料及繳交之費用。</text:span></text:p>
      <text:p text:style-name="P77"><text:span text:style-name="T78"><text:s text:c="4"/></text:span><text:span text:style-name="T79">二、學科授課內容、學科與術科測驗方式、複查成績。</text:span></text:p>
      <text:p text:style-name="P80"><text:span text:style-name="T81"><text:s text:c="4"/></text:span><text:span text:style-name="T82">三、教練證申請補發、換發。</text:span></text:p>
      <text:p text:style-name="P83"><text:span text:style-name="T84"><text:s text:c="4"/></text:span><text:span text:style-name="T85">四、持有國外教練證者，申請換證審查之條件。</text:span></text:p>
      <text:p text:style-name="P86"><text:span text:style-name="T87"><text:s text:c="4"/></text:span><text:span text:style-name="T88">五、教練之進修、管理、考核及獎懲。</text:span></text:p>
      <text:p text:style-name="P89"><text:span text:style-name="T90">□□</text:span><text:span text:style-name="T91">六、辦理講習會及專業進修課程之收費基準及經費編列</text:span><text:span text:style-name="T92">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0T09:15:00Z</meta:creation-date>
    <dc:date>2022-01-10T09:15:00Z</dc:date>
    <meta:print-date>2020-09-24T12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