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olumn6" style:family="table-column">
      <style:table-column-properties style:column-width="1.0777in" style:use-optimal-column-width="false"/>
    </style:style>
    <style:style style:name="TableColumn7" style:family="table-column">
      <style:table-column-properties style:column-width="2.5736in" style:use-optimal-column-width="false"/>
    </style:style>
    <style:style style:name="TableColumn8" style:family="table-column">
      <style:table-column-properties style:column-width="0.0104in" style:use-optimal-column-width="false"/>
    </style:style>
    <style:style style:name="TableColumn9" style:family="table-column">
      <style:table-column-properties style:column-width="1.193in" style:use-optimal-column-width="false"/>
    </style:style>
    <style:style style:name="TableColumn10" style:family="table-column">
      <style:table-column-properties style:column-width="0.9097in" style:use-optimal-column-width="false"/>
    </style:style>
    <style:style style:name="TableColumn11" style:family="table-column">
      <style:table-column-properties style:column-width="1.6152in" style:use-optimal-column-width="false"/>
    </style:style>
    <style:style style:name="Table5" style:family="table">
      <style:table-properties style:width="7.3798in" style:rel-width="102.12%" fo:margin-left="0in" table:align="center"/>
    </style:style>
    <style:style style:name="TableRow12" style:family="table-row">
      <style:table-row-properties style:min-row-height="0.5763in" style:use-optimal-row-height="false"/>
    </style:style>
    <style:style style:name="TableCell13" style:family="table-cell">
      <style:table-cell-properties fo:border-top="0.0416in solid #000000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15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" style:family="table-cell">
      <style:table-cell-properties fo:border-top="0.0416in solid #000000" fo:border-left="0.0069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text-indent="0.090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" style:family="table-cell">
      <style:table-cell-properties fo:border-top="0.0416in solid #000000" fo:border-left="0.0034in solid #000000" fo:border-bottom="0.0312in solid #000000" fo:border-right="0.0416in solid #000000" fo:background-color="#D9D9D9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2" style:family="table-row">
      <style:table-row-properties style:min-row-height="0.5763in" style:use-optimal-row-height="false"/>
    </style:style>
    <style:style style:name="TableCell23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4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2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29" style:family="table-cell">
      <style:table-cell-properties fo:border-top="0.0069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30" style:parent-style-name="本文縮排31" style:family="paragraph">
      <style:paragraph-properties style:snap-to-layout-grid="false" fo:text-align="justify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31" style:family="table-row">
      <style:table-row-properties style:min-row-height="0.5763in" style:use-optimal-row-height="false"/>
    </style:style>
    <style:style style:name="TableCell32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3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7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39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本文縮排31" style:family="paragraph">
      <style:paragraph-properties style:snap-to-layout-grid="false" fo:margin-top="0.125in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41" style:family="table-row">
      <style:table-row-properties style:min-row-height="0.5763in" style:use-optimal-row-height="false"/>
    </style:style>
    <style:style style:name="TableCell42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3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44" style:family="table-cell">
      <style:table-cell-properties fo:border-top="none" fo:border-left="0.0034in solid #000000" fo:border-bottom="0.0034in solid #000000" fo:border-right="0.0416in solid #000000" style:writing-mode="lr-tb" fo:padding-top="0in" fo:padding-left="0.075in" fo:padding-bottom="0in" fo:padding-right="0.075in"/>
    </style:style>
    <style:style style:name="P45" style:parent-style-name="本文縮排31" style:family="paragraph">
      <style:paragraph-properties style:snap-to-layout-grid="false" fo:text-align="justify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46" style:family="table-row">
      <style:table-row-properties style:min-row-height="0.4604in" style:use-optimal-row-height="false"/>
    </style:style>
    <style:style style:name="TableCell47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49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51" style:family="table-row">
      <style:table-row-properties style:min-row-height="0.4868in" style:use-optimal-row-height="false"/>
    </style:style>
    <style:style style:name="TableCell52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3" style:parent-style-name="本文縮排31" style:family="paragraph">
      <style:paragraph-properties style:snap-to-layout-grid="false" fo:text-align="center" fo:margin-bottom="0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55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57" style:family="table-row">
      <style:table-row-properties style:min-row-height="0.5763in" style:use-optimal-row-height="false"/>
    </style:style>
    <style:style style:name="TableCell58" style:family="table-cell">
      <style:table-cell-properties fo:border-top="none" fo:border-left="0.0416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9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60" style:parent-style-name="本文縮排31" style:family="paragraph">
      <style:paragraph-properties style:snap-to-layout-grid="false" fo:text-align="center" fo:margin-bottom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Cell61" style:family="table-cell">
      <style:table-cell-properties fo:border-top="none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3" style:family="table-row">
      <style:table-row-properties style:min-row-height="3.6076in" style:use-optimal-row-height="false"/>
    </style:style>
    <style:style style:name="TableCell6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833in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6" style:parent-style-name="內文" style:family="paragraph">
      <style:paragraph-properties style:snap-to-layout-grid="false" fo:margin-top="0.0833in" style:line-height-at-least="0.1666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5" style:parent-style-name="內文" style:family="paragraph">
      <style:paragraph-properties fo:margin-top="0.0833in" fo:line-heigh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style:snap-to-layout-grid="false" fo:margin-top="0.0833in" fo:line-height="0.1805in" fo:text-indent="3.002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margin-top="0.0833in" fo:line-height="0.1805in" fo:text-indent="3.002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margin-top="0.0833in" fo:line-height="0.1805in" fo:text-indent="2.9993in"/>
      <style:text-properties style:font-name="標楷體" style:font-name-asian="標楷體" style:font-weight-complex="bold" fo:font-size="13pt" style:font-size-asian="13pt" style:font-size-complex="13pt"/>
    </style:style>
    <style:style style:name="P84" style:parent-style-name="內文" style:family="paragraph">
      <style:paragraph-properties style:snap-to-layout-grid="false" fo:margin-top="0.0833in" fo:line-height="0.1805in" fo:text-indent="3.8354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7" style:parent-style-name="內文" style:family="paragraph">
      <style:paragraph-properties fo:margin-top="0.0833in" fo:line-height="0.180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8" style:parent-style-name="內文" style:list-style-name="LFO1" style:family="paragraph">
      <style:paragraph-properties fo:margin-top="0.0833in" fo:line-height="0.1805in" fo:margin-left="0.2604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9" style:parent-style-name="內文" style:list-style-name="LFO1" style:family="paragraph">
      <style:paragraph-properties fo:margin-top="0.0833in" fo:line-height="0.1805in" fo:margin-left="0.2604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0" style:parent-style-name="內文" style:list-style-name="LFO1" style:family="paragraph">
      <style:paragraph-properties fo:margin-top="0.0833in" fo:line-height="0.1805in" fo:margin-left="0.2604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91" style:family="table-row">
      <style:table-row-properties style:min-row-height="1.5791in" style:use-optimal-row-height="false"/>
    </style:style>
    <style:style style:name="TableCell9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3" style:parent-style-name="本文縮排31" style:family="paragraph">
      <style:paragraph-properties style:snap-to-layout-grid="false" fo:margin-top="0.125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language="zh" fo:country="TW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language="zh" fo:country="TW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02" style:parent-style-name="本文縮排31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尊重對待，才跟得上時代」</text:span><text:span text:style-name="T3">性騷擾暨兒少性剝削宣導海報插畫徵件活動</text:span></text:p>
      <text:p text:style-name="P4">比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品名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報名編號</text:p>
            <text:p text:style-name="P19">(此處由主辦單位填寫)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作者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生理性別</text:p>
          </table:table-cell>
          <table:covered-table-cell/>
          <table:table-cell table:style-name="TableCell29" table:number-columns-spanned="2">
            <text:p text:style-name="P30">□男　<text:s text:c="3"/>□女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就讀學校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年級/班級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5">
            <text:p text:style-name="P45">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 table:number-columns-spanned="5">
            <text:p text:style-name="P50">【得獎將以電話通知，請務必填寫清楚並確認電話暢通】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E-mail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臉書名稱/</text:p>
            <text:p text:style-name="P60">IG帳號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著作發表與授權利用同意書：</text:p>
            <text:p text:style-name="P66"><text:span text:style-name="T67">　　</text:span><text:span text:style-name="T68">本人同意將本人參賽之「尊重對待，才跟得上時代－性騷擾暨兒少性剝削宣導海報插畫徵件活動」</text:span><text:span text:style-name="T69">參賽作品及原稿（作品名稱：</text:span><text:span text:style-name="T70">　　　　　　　　　　　　　　　　　　　　　</text:span><text:span text:style-name="T71">）</text:span><text:span text:style-name="T72">之著作財產權，無條件授權予本活動相關辦理單位，得獎作品之著作權歸主辦單位所有，主辦單位並得集結編印、出版、公布於網站或推薦報刊媒體發表，不另致酬</text:span><text:span text:style-name="T73">。</text:span><text:span text:style-name="T74">保證提供之各項資料均正確無誤，參賽作品確係本人之原創作品，如發生仿冒、抄襲情事者，願負起全部法律責任。</text:span></text:p>
            <text:p text:style-name="P75">以上條款，本人已詳閱無異議並同意</text:p>
            <text:p text:style-name="P76"><text:span text:style-name="T77">參賽人簽名：</text:span><text:span text:style-name="T78">　　　　　　　　　　</text:span><text:span text:style-name="T79"><text:s text:c="2"/></text:span></text:p>
            <text:p text:style-name="P80"><text:span text:style-name="T81">法定代理人：</text:span><text:span text:style-name="T82"><text:s text:c="23"/></text:span></text:p>
            <text:p text:style-name="P83">(未滿20歲者須請全體法定代理人簽名)</text:p>
            <text:p text:style-name="P84"><text:span text:style-name="T85"><text:s text:c="2"/>2021</text:span><text:span text:style-name="T86">年　　　月　　　日</text:span></text:p>
            <text:p text:style-name="P87">※注意事項</text:p>
            <text:list text:style-name="LFO1" text:continue-numbering="true">
              <text:list-item>
                <text:p text:style-name="P88">凡參加本比賽者，即視為同意本簡章之相關規定。</text:p>
              </text:list-item>
              <text:list-item>
                <text:p text:style-name="P89">未簽署發表與授權利用同意書者，不予受理報名暨評審作業。</text:p>
              </text:list-item>
              <text:list-item>
                <text:p text:style-name="P90">若有其他未盡詳述之事項，將依本活動相關辦理單位之安排。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參賽作品簡介</text:span><text:span text:style-name="T95">：</text:span><text:span text:style-name="T96">創作靈感</text:span><text:span text:style-name="T97">(</text:span><text:span text:style-name="T98">以</text:span><text:span text:style-name="T99">200</text:span><text:span text:style-name="T100">字以內的中文工整敘明，繁體中文書寫</text:span><text:span text:style-name="T101">)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33</meta:initial-creator>
    <dc:creator>acer</dc:creator>
    <meta:creation-date>2021-09-30T01:47:00Z</meta:creation-date>
    <dc:date>2021-09-30T01:47:00Z</dc:date>
    <meta:print-date>2021-09-13T18:1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1" meta:character-count="612" meta:row-count="4" meta:non-whitespace-character-count="522"/>
  </office:meta>
</office:document-meta>
</file>