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（</text:span><text:span text:style-name="T83"><text:s text:c="13"/></text:span><text:span text:style-name="T84">）</text:span><text:span text:style-name="T85"><text:s/></text:span><text:span text:style-name="T86">聯絡地址：（</text:span><text:span text:style-name="T87"><text:s text:c="51"/></text:span><text:span text:style-name="T88">）</text:span><text:span text:style-name="T8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勇輝</meta:initial-creator>
    <dc:creator>user</dc:creator>
    <meta:creation-date>2021-05-20T09:03:00Z</meta:creation-date>
    <dc:date>2021-05-20T09:03:00Z</dc:date>
    <meta:print-date>2021-05-18T00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