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</text:span><text:span text:style-name="T173">退還，不得異議。</text:span></text:p>
      <text:p text:style-name="P174"><text:s text:c="4"/>（四）如遇風災、地震或重大災害等不可抗力之因素所造成的停課事項，不</text:p>
      <text:p text:style-name="P175"><text:s text:c="10"/>列入扣除時數之要因（依正常時數計算）；且均依彰化縣政府公告辦</text:p>
      <text:p text:style-name="P176"><text:span text:style-name="T177"><text:s text:c="10"/></text:span><text:span text:style-name="T178">理，</text:span><text:span text:style-name="T179">本校將另行通知補課時間</text:span><text:span text:style-name="T180">。</text:span></text:p>
      <text:p text:style-name="P181"><text:s text:c="4"/>（五）本校保有最終修改此招生簡章權利。</text:p>
      <text:p text:style-name="P182"><text:s text:c="5"/></text:p>
      <text:p text:style-name="P183"><text:span text:style-name="T184">十二、</text:span><text:span text:style-name="T185">本簡章如有未盡事宜，悉依本校相關規定辦理</text:span><text:span text:style-name="T186">；課程資訊如有相關異動以</text:span></text:p>
      <text:p text:style-name="P187"><text:s text:c="6"/>本校網站公告為準，以上內容主辦單位有權更改相關活動內容。</text:p>
      <text:p text:style-name="P188"/>
      <text:p text:style-name="P189"><text:span text:style-name="T190">十三、聯絡方式</text:span><text:span text:style-name="T191">：</text:span></text:p>
      <text:p text:style-name="P192"><text:span text:style-name="T193"><text:s text:c="6"/></text:span><text:span text:style-name="T194">地址：彰化市進德路一號教學大樓六樓（進修教育研究中心</text:span><text:span text:style-name="T195">辦公室）</text:span></text:p>
      <text:p text:style-name="P196"><text:span text:style-name="T197"><text:s text:c="6"/>TEL</text:span><text:span text:style-name="T198">：</text:span><text:span text:style-name="T199">04-7232105</text:span><text:span text:style-name="T200">轉分機</text:span><text:span text:style-name="T201">5422<text:s/></text:span></text:p>
      <text:p text:style-name="P202"><text:span text:style-name="T203"><text:s text:c="6"/></text:span><text:span text:style-name="T204">聯絡人：邱小姐</text:span><text:span text:style-name="T205"><text:s/></text:span><text:span text:style-name="T206">E-mail</text:span><text:span text:style-name="T207">：</text:span><text:a xlink:href="mailto:rionchiu@cc.ncue.edu.tw" office:target-frame-name="_top" xlink:show="replace"><text:span text:style-name="T208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 0in 0.33853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UE-CEE-Rion</meta:initial-creator>
    <dc:creator>ip46</dc:creator>
    <meta:creation-date>2021-04-09T08:01:00Z</meta:creation-date>
    <dc:date>2021-04-09T08:01:00Z</dc:date>
    <meta:print-date>2021-03-30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