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line-height="0.2777in" fo:margin-left="1.1472in" fo:text-indent="-0.8972in" fo:background-color="#FFFFFF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widows="2" fo:orphans="2" fo:text-align="center" style:line-height-at-least="0.1666in" fo:margin-left="1.1458in" fo:text-indent="-0.8979in" fo:background-color="#FFFFFF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widows="2" fo:orphans="2" fo:text-align="justify" fo:line-height="0.2777in" fo:margin-left="0.25in" fo:text-indent="0.3333in" fo:background-color="#FFFFFF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  <style:text-properties style:font-name="標楷體" style:font-name-asian="標楷體" fo:color="#C0C0C0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widows="2" fo:orphans="2" fo:text-align="justify" fo:line-height="0.2777in" fo:margin-left="0.75in" fo:text-indent="-0.3333in" fo:background-color="#FFFFFF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widows="2" fo:orphans="2" fo:text-align="justify" fo:line-height="0.2777in" fo:margin-left="0.75in" fo:text-indent="-0.3333in" fo:background-color="#FFFFFF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widows="2" fo:orphans="2" fo:text-align="justify" fo:line-height="0.2777in" fo:margin-left="0.75in" fo:text-indent="-0.3333in" fo:background-color="#FFFFFF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widows="2" fo:orphans="2" fo:text-align="justify" fo:line-height="0.2777in" fo:margin-left="0.75in" fo:text-indent="-0.3333in" fo:background-color="#FFFFFF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widows="2" fo:orphans="2" fo:text-align="justify" fo:line-height="0.2777in" fo:margin-left="0.75in" fo:text-indent="-0.3333in" fo:background-color="#FFFFFF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widows="2" fo:orphans="2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widows="2" fo:orphans="2" fo:text-align="justify" fo:line-height="0.2777in" fo:background-color="#FFFFFF"/>
      <style:text-properties style:font-name="標楷體" style:font-name-asian="標楷體" style:font-name-complex="標楷體" style:letter-kerning="fals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（</text:span><text:span text:style-name="T5">附件一）</text:span></text:p>
      <text:p text:style-name="P6">中華民國<text:s/>110<text:s/>年全國運動會選手保證書暨個人資料同意書</text:p>
      <text:p text:style-name="P7">本人確實符合參加中華民國110年全國運動會選手參賽資格，經醫院檢查，認定可參加劇烈運動競賽之檢查證明已留存參賽單位備查。另本人同意遵守教育部運動禁藥管制辦法之規定，配合大會運動禁藥管制委員會相關作業程序，且同意下列個人資料供本次賽會及相關單位必要性使用。</text:p>
      <text:p text:style-name="P8"/>
      <text:p text:style-name="P9">姓<text:s/>名：</text:p>
      <text:p text:style-name="P10">性<text:s/>別：</text:p>
      <text:p text:style-name="P11">出生年月日：</text:p>
      <text:p text:style-name="P12">身分證統一編號：</text:p>
      <text:p text:style-name="P13">參賽單位：</text:p>
      <text:p text:style-name="P14">設<text:s/>籍<text:s/>日：</text:p>
      <text:p text:style-name="P15"><text:span text:style-name="T16"><draw:custom-shape svg:x="4.83333in" svg:y="0.04167in" svg:width="2.33264in" svg:height="1.75in" draw:z-index="251657728" draw:id="id0" draw:style-name="a0" draw:name="Rectangle 2" text:anchor-type="paragraph"><svg:title/><svg:desc/><text:p text:style-name="P17"/><text:p text:style-name="P18"/><text:p text:style-name="P19">參賽單位核章</text:p><draw:enhanced-geometry draw:type="non-primitive" svg:viewBox="0 0 21600 21600" draw:enhanced-path="M 0 0 L 21600 0 21600 21600 0 21600 Z N"/></draw:custom-shape></text:span><text:span text:style-name="T20">參賽種類：</text:span></text:p>
      <text:p text:style-name="P21">教練簽名或蓋章：</text:p>
      <text:p text:style-name="P22"/>
      <text:p text:style-name="P23">未成年者父母或法定代理人</text:p>
      <text:p text:style-name="P24">同意參賽簽名或蓋章：</text:p>
      <text:p text:style-name="P25"/>
      <text:p text:style-name="P26">參賽選手親自簽名：</text:p>
      <text:p text:style-name="P27"/>
      <text:p text:style-name="P28">備註：</text:p>
      <text:p text:style-name="P29">一、保證書必須由選手及教練親自簽章（字），並檢附三個月內戶籍謄本（應含個人詳細記事），並由代表單位加蓋與正本相符章。</text:p>
      <text:p text:style-name="P30">二、填寫保證書時，請先詳閱110年全國運動會競賽規程及技術手冊有關資格規定。</text:p>
      <text:p text:style-name="P31">三、保證書各項資料，必須正確詳填。</text:p>
      <text:p text:style-name="P32">四、保證書必須親自填妥，以示負責，並由教練簽名或蓋章；選手未成年者，應徵得法定代理人之同意。但未成年人已結婚者，不在此限。最後，由參賽單位校對後核章。</text:p>
      <text:p text:style-name="P33">五、請參賽單位依照比賽種類分別裝訂成冊；選手名單依登記註冊報名順序排列。</text:p>
      <text:p text:style-name="P34"/>
      <text:p text:style-name="P35">中<text:s/>華<text:s/>民<text:s/>國<text:s text:c="2"/>110 <text:s/>年<text:s text:c="7"/>月<text:s text:c="7"/>日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_left4_1_1" style:display-name="p_left4_1_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right" style:display-name="p_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1" style:display-name="p_lef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2" style:display-name="p_left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1_5" style:display-name="p_left1_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3" style:display-name="p_left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4" style:display-name="p_left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5" style:display-name="p_lef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1_3" style:display-name="p_left1_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688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 fo:margin-right="0.0694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8年全國運動會競賽規程</dc:title>
    <dc:subject/>
    <meta:initial-creator>ccjh</meta:initial-creator>
    <dc:creator>user</dc:creator>
    <meta:creation-date>2021-03-06T01:49:00Z</meta:creation-date>
    <dc:date>2021-03-06T01:49:00Z</dc:date>
    <meta:print-date>2020-09-29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