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indent="0.3333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9423in" style:use-optimal-column-width="false"/>
    </style:style>
    <style:style style:name="TableColumn36" style:family="table-column">
      <style:table-column-properties style:column-width="5.4881in" style:use-optimal-column-width="false"/>
    </style:style>
    <style:style style:name="Table34" style:family="table">
      <style:table-properties style:width="6.4305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2083in"/>
      <style:text-properties style:font-name-asian="標楷體"/>
    </style:style>
    <style:style style:name="P42" style:parent-style-name="清單段落" style:family="paragraph">
      <style:paragraph-properties fo:text-align="justify" fo:line-height="0.2083in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0000FF"/>
    </style:style>
    <style:style style:name="T87" style:parent-style-name="預設段落字型" style:family="text">
      <style:text-properties style:font-name="Times New Roman" style:font-name-asian="標楷體" fo:color="#0000FF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89" style:parent-style-name="預設段落字型" style:family="text">
      <style:text-properties style:font-name="Times New Roman" style:font-name-asian="標楷體" fo:color="#0000FF"/>
    </style:style>
    <style:style style:name="T90" style:parent-style-name="預設段落字型" style:family="text">
      <style:text-properties style:font-name="Times New Roman" style:font-name-asian="標楷體" fo:color="#0000FF"/>
    </style:style>
    <style:style style:name="P91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超連結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paragraph-properties fo:line-height="0.2083in"/>
      <style:text-properties style:font-name="Times New Roman" style:font-name-asian="標楷體"/>
    </style:style>
    <style:style style:name="P142" style:parent-style-name="內文" style:family="paragraph">
      <style:paragraph-properties fo:line-height="0.2083in"/>
      <style:text-properties style:font-name="Times New Roman" style:font-name-asian="標楷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8" style:family="table-column">
      <style:table-column-properties style:column-width="0.9423in" style:use-optimal-column-width="false"/>
    </style:style>
    <style:style style:name="TableColumn149" style:family="table-column">
      <style:table-column-properties style:column-width="5.4881in" style:use-optimal-column-width="false"/>
    </style:style>
    <style:style style:name="Table147" style:family="table">
      <style:table-properties style:width="6.4305in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line-height="0.2083in" fo:margin-right="-0.1166in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line-height="0.2083in" fo:margin-right="-0.1166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text-properties text:display="none"/>
    </style:style>
    <style:style style:name="TableColumn161" style:family="table-column">
      <style:table-column-properties style:column-width="0.9916in"/>
    </style:style>
    <style:style style:name="TableColumn162" style:family="table-column">
      <style:table-column-properties style:column-width="1.0979in"/>
    </style:style>
    <style:style style:name="TableColumn163" style:family="table-column">
      <style:table-column-properties style:column-width="3.7111in"/>
    </style:style>
    <style:style style:name="TableColumn164" style:family="table-column">
      <style:table-column-properties style:column-width="0.984in"/>
    </style:style>
    <style:style style:name="Table160" style:family="table">
      <style:table-properties style:width="6.7847in" fo:margin-left="0.1736in" table:align="lef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.5819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2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6" style:parent-style-name="內文" style:family="paragraph">
      <style:paragraph-properties fo:line-height="0.1944in"/>
      <style:text-properties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-asian="標楷體"/>
    </style:style>
    <style:style style:name="P199" style:parent-style-name="內文" style:family="paragraph">
      <style:paragraph-properties fo:text-align="center" fo:line-height="0.1805in"/>
      <style:text-properties style:font-name-asian="標楷體"/>
    </style:style>
    <style:style style:name="P200" style:parent-style-name="內文" style:family="paragraph">
      <style:paragraph-properties fo:text-align="center" fo:line-height="0.180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line-height-at-least="0.2604in" fo:margin-left="0.2951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Column208" style:family="table-column">
      <style:table-column-properties style:column-width="0.9847in"/>
    </style:style>
    <style:style style:name="TableColumn209" style:family="table-column">
      <style:table-column-properties style:column-width="5.6881in"/>
    </style:style>
    <style:style style:name="Table207" style:family="table">
      <style:table-properties style:width="6.6729in" fo:margin-left="0.1736in" table:align="left"/>
    </style:style>
    <style:style style:name="TableRow210" style:family="table-row">
      <style:table-row-properties style:min-row-height="0.3854in"/>
    </style:style>
    <style:style style:name="TableCell2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2.2083in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style:vertical-align="top" fo:line-height="150%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微縮還能這樣玩-創意3D熱縮片DIY</text:p>
      <text:p text:style-name="P8"><text:span text:style-name="T9"><text:s text:c="4"/></text:span><text:span text:style-name="T10">日本神奇熱縮片，是一種很好入手且可以應用的很廣泛的材質，透過簡單可愛的造型，搭配色鉛筆繪製，不須有繪畫基礎</text:span><text:span text:style-name="T11">，</text:span><text:span text:style-name="T12">加上自己的小創意就可以變成小巧精緻的手工飾品。無需經驗、無失敗率，只要耐心花一些時間，讓自己重新像個孩子，單純的用雙手上色創作，帶著放鬆的心感受從無到有的手繪療癒過程</text:span><text:span text:style-name="T13">，</text:span><text:span text:style-name="T14">從中獲得的是滿滿的成就感。</text:span></text:p>
      <text:p text:style-name="P15"><text:span text:style-name="T16">熱縮片不僅是一款簡易好上手的藝能技巧，亦涉及到部分科學領域內容，老師可於美術課堂上教導孩子們發揮創意，設計各式繽紛的熱縮片飾品，也可以在科學類課程讓孩子了解到膠片材質的差異性，甚至於課後社團或下課時間當做學生們休息時的愛好</text:span><text:span text:style-name="T17">，</text:span><text:span text:style-name="T18">培養學生新的興趣和技能。</text:span></text:p>
      <text:p text:style-name="P19"><text:span text:style-name="T20">本課程邀請著名</text:span><text:span text:style-name="T21">Youtube</text:span><text:span text:style-name="T22">頻道</text:span><text:span text:style-name="T23">&lt;&lt;</text:span><text:span text:style-name="T24">魚排博士手作實驗室</text:span><text:span text:style-name="T25">&gt;&gt;</text:span><text:span text:style-name="T26">教學</text:span><text:span text:style-name="T27">老師</text:span><text:span text:style-name="T28">謝惟伃老師</text:span><text:span text:style-name="T29">，</text:span><text:span text:style-name="T30">透過熱縮片更進一步的製作</text:span><text:span text:style-name="T31">，讓原本平面的熱縮片變成</text:span><text:span text:style-name="T32">3D</text:span><text:span text:style-name="T33">的精美飾品，搭配可動的小機關，玩出不一樣的微縮樂趣。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適合對象：</text:p>
          </table:table-cell>
          <table:table-cell table:style-name="TableCell40">
            <text:list text:style-name="LFO1" text:continue-numbering="true">
              <text:list-item>
                <text:p text:style-name="P41">對熱縮片製作有興趣者</text:p>
              </text:list-item>
              <text:list-item>
                <text:p text:style-name="P42"><text:span text:style-name="T43">學校老師及補習班教師欲置入教學者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招生名額：</text:p>
          </table:table-cell>
          <table:table-cell table:style-name="TableCell47">
            <text:p text:style-name="P48"><text:span text:style-name="T49">20</text:span><text:span text:style-name="T50">名，額滿截止。</text:span></text:p>
          </table:table-cell>
        </table:table-row>
        <table:table-row table:style-name="TableRow51">
          <table:table-cell table:style-name="TableCell52">
            <text:p text:style-name="P53">研習時間：</text:p>
          </table:table-cell>
          <table:table-cell table:style-name="TableCell54">
            <text:p text:style-name="P55"><text:span text:style-name="T56">2021</text:span><text:span text:style-name="T57">年</text:span><text:span text:style-name="T58">03</text:span><text:span text:style-name="T59">月</text:span><text:span text:style-name="T60">21</text:span><text:span text:style-name="T61">日</text:span><text:span text:style-name="T62">(</text:span><text:span text:style-name="T63">日</text:span><text:span text:style-name="T64">)13:00~17:00</text:span><text:span text:style-name="T65">(1</text:span><text:span text:style-name="T66">天合計共</text:span><text:span text:style-name="T67">4</text:span><text:span text:style-name="T68">小時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上課地點：</text:p>
          </table:table-cell>
          <table:table-cell table:style-name="TableCell73">
            <text:p text:style-name="P74"><text:span text:style-name="T75">國立彰化師範大學進德校區教學大樓</text:span><text:span text:style-name="T76">T509</text:span><text:span text:style-name="T77">教室</text:span></text:p>
          </table:table-cell>
        </table:table-row>
        <table:table-row table:style-name="TableRow78">
          <table:table-cell table:style-name="TableCell79">
            <text:p text:style-name="P80">課程費用：</text:p>
          </table:table-cell>
          <table:table-cell table:style-name="TableCell81">
            <text:p text:style-name="P82"><text:span text:style-name="T83">課程研習費用新台幣</text:span><text:span text:style-name="T84">1,500</text:span><text:span text:style-name="T85">元</text:span><text:span text:style-name="T86">(</text:span><text:span text:style-name="T87">含基本材料</text:span><text:span text:style-name="T88">:</text:span><text:span text:style-name="T89">旋轉木馬吊飾一款</text:span><text:span text:style-name="T90">)</text:span></text:p>
            <text:p text:style-name="P91"><text:s text:c="26"/>(視時間製作個人別針or吊飾)</text:p>
          </table:table-cell>
        </table:table-row>
        <table:table-row table:style-name="TableRow92">
          <table:table-cell table:style-name="TableCell93">
            <text:p text:style-name="P94">報名步驟：</text:p>
            <text:p text:style-name="P95"/>
          </table:table-cell>
          <table:table-cell table:style-name="TableCell96">
            <text:p text:style-name="P97"><text:span text:style-name="T98">線上報名，請至本校進修學院報名管理系統報名。如第一次報名，請先申請帳號。</text:span><text:span text:style-name="T99">(</text:span><text:a xlink:href="https://aps.ncue.edu.tw/cee/index.php" office:target-frame-name="_top" xlink:show="replace"><text:span text:style-name="T100">https://aps.ncue.edu.tw/cee/index.php</text:span></text:a><text:span text:style-name="T101">)</text:span><text:span text:style-name="T102"><text:s/></text:span><text:span text:style-name="T103">受理報名至額滿為止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繳費方式：</text:p>
          </table:table-cell>
          <table:table-cell table:style-name="TableCell108">
            <text:p text:style-name="P109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0">
          <table:table-cell table:style-name="TableCell111">
            <text:p text:style-name="P112"><text:span text:style-name="T113">退費方式</text:span><text:span text:style-name="T114">：</text:span></text:p>
          </table:table-cell>
          <table:table-cell table:style-name="TableCell115">
            <text:p text:style-name="P116">學員完成報名繳費後，因故申請退費，應依下列方式辦理：</text:p>
            <text:p text:style-name="P11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8">（二）已繳代辦費應全額退還。但已購置成品者，發給成品。</text:p>
            <text:p text:style-name="P119">（三）學校因故未能開班上課，應全額退還已繳費用。</text:p>
          </table:table-cell>
        </table:table-row>
        <table:table-row table:style-name="TableRow120">
          <table:table-cell table:style-name="TableCell121">
            <text:p text:style-name="P122"><text:span text:style-name="T123">注意事項：</text:span></text:p>
          </table:table-cell>
          <table:table-cell table:style-name="TableCell124">
            <text:p text:style-name="P125">（一）學員請著輕便服裝上課，請勿穿著拖鞋以避免活動進行時受傷。</text:p>
            <text:p text:style-name="P126">（二）本班為非學分班，學員出席課程達3/4(含)以上者，頒發推廣教育研習證書。</text:p>
            <text:p text:style-name="P127">（三）錄取之學員一律不得辦理保留資格。</text:p>
            <text:p text:style-name="P128">（四）每班報名人數如未達最低開班人數，本校保有不開班的權利，學員</text:p>
            <text:p text:style-name="P129">所繳報名費無息退還，不得異議。</text:p>
            <text:p text:style-name="P130">（五）如遇風災、地震或重大災害等不可抗力之因素所造成的停課事項，</text:p>
            <text:p text:style-name="P131">不列入扣除時數之要因（依正常時數計算）。</text:p>
            <text:p text:style-name="P132">（六）本校保有最終修改此招生簡章權利。</text:p>
            <text:p text:style-name="P133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34">
          <table:table-cell table:style-name="TableCell135">
            <text:p text:style-name="P136"><text:span text:style-name="T137">聯絡方式</text:span><text:span text:style-name="T138">：</text:span></text:p>
          </table:table-cell>
          <table:table-cell table:style-name="TableCell139">
            <text:p text:style-name="P140">國立彰化師範大學進修學院</text:p>
            <text:p text:style-name="P141">住址：500彰化市進德路一號<text:s/>教學大樓6F</text:p>
            <text:soft-page-break/>
            <text:p text:style-name="P142">電話：（04）723-2105分機5424<text:s/>洪先生</text:p>
            <text:p text:style-name="P143"><text:span text:style-name="T144">E-mail</text:span><text:span text:style-name="T145">：</text:span><text:a xlink:href="mailto:hung1031@cc.ncue.edu.tw" office:target-frame-name="_top" xlink:show="replace"><text:span text:style-name="T146">hung1031@cc.ncue.edu.tw</text:span></text:a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<text:span text:style-name="T154">課程單元</text:span><text:span text:style-name="T155">：</text:span></text:p>
          </table:table-cell>
          <table:table-cell table:style-name="TableCell156">
            <text:p text:style-name="P157"/>
            <text:p text:style-name="P158">(如有調整課程及日期另行通知學員)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課程單元</text:p>
          </table:table-cell>
          <table:table-cell table:style-name="TableCell172">
            <text:p text:style-name="P173"><text:span text:style-name="T174">上課地點</text:span></text:p>
          </table:table-cell>
        </table:table-row>
        <table:table-row table:style-name="TableRow175">
          <table:table-cell table:style-name="TableCell176">
            <text:p text:style-name="P177">110/03/21</text:p>
          </table:table-cell>
          <table:table-cell table:style-name="TableCell178">
            <text:p text:style-name="P179"><text:span text:style-name="T180">13:00-17:00</text:span></text:p>
          </table:table-cell>
          <table:table-cell table:style-name="TableCell181">
            <text:p text:style-name="P182"/>
            <text:p text:style-name="P183">1.熱縮片基本知識、相關工具材料使用方法</text:p>
            <text:p text:style-name="P184"/>
            <text:p text:style-name="P185">2.熱縮片縮率計算與注意事項</text:p>
            <text:p text:style-name="P186"/>
            <text:p text:style-name="P187">3.基礎造型構成原理、轉印法</text:p>
            <text:p text:style-name="P188"/>
            <text:p text:style-name="P189">4.色鉛筆繪畫技法、uv膠使用</text:p>
            <text:p text:style-name="P190"/>
            <text:p text:style-name="P191">5.老師示範教學(製作平面熱縮片飾品)</text:p>
            <text:p text:style-name="P192"/>
            <text:p text:style-name="P193">6.3D縮片旋轉木馬鑰匙圈創作</text:p>
            <text:p text:style-name="P194"/>
            <text:p text:style-name="P195">7.學員自由製作時間</text:p>
            <text:p text:style-name="P196"/>
          </table:table-cell>
          <table:table-cell table:style-name="TableCell197">
            <text:p text:style-name="P198">進德校區</text:p>
            <text:p text:style-name="P199">教學大樓</text:p>
            <text:p text:style-name="P200"><text:span text:style-name="T201">5</text:span><text:span text:style-name="T202">樓</text:span><text:span text:style-name="T203">T509</text:span></text:p>
          </table:table-cell>
        </table:table-row>
      </table:table>
      <text:p text:style-name="P204"><text:span text:style-name="T205">授課老師</text:span><text:span text:style-name="T206">: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授課老師</text:p>
          </table:table-cell>
          <table:table-cell table:style-name="TableCell213">
            <text:p text:style-name="P214">經歷</text:p>
          </table:table-cell>
        </table:table-row>
        <table:table-row table:style-name="TableRow215">
          <table:table-cell table:style-name="TableCell216">
            <text:p text:style-name="P217">謝惟伃</text:p>
            <text:p text:style-name="P218"/>
            <text:p text:style-name="P219">老師</text:p>
          </table:table-cell>
          <table:table-cell table:style-name="TableCell220">
            <text:p text:style-name="P221"/>
            <text:p text:style-name="P222"><text:span text:style-name="T223">·</text:span><text:span text:style-name="T224">日本關口真優甜點黏土</text:span><text:span text:style-name="T225">16</text:span><text:span text:style-name="T226">件</text:span><text:span text:style-name="T227"><text:s/></text:span><text:span text:style-name="T228">講師</text:span></text:p>
            <text:p text:style-name="P229"/>
            <text:p text:style-name="P230"><text:span text:style-name="T231">·</text:span><text:span text:style-name="T232">熱縮片飾品製作教學</text:span></text:p>
            <text:p text:style-name="P233"/>
            <text:p text:style-name="P234"><text:span text:style-name="T235">·</text:span><text:span text:style-name="T236">花樣午茶甜點黏土</text:span><text:span text:style-name="T237">18</text:span><text:span text:style-name="T238">件</text:span><text:span text:style-name="T239"><text:s/></text:span><text:span text:style-name="T240">講師</text:span></text:p>
            <text:p text:style-name="P241"/>
            <text:p text:style-name="P242"><text:span text:style-name="T243">·</text:span><text:span text:style-name="T244">youtube</text:span><text:span text:style-name="T245">頻道</text:span><text:span text:style-name="T246"><text:s/></text:span><text:span text:style-name="T247">魚排博士手作實驗室</text:span><text:span text:style-name="T248"><text:s/></text:span><text:span text:style-name="T249">教學講師</text:span></text:p>
            <text:p text:style-name="P250"/>
            <text:p text:style-name="P251"><text:span text:style-name="T252">·</text:span><text:span text:style-name="T253">各類才藝班活動</text:span><text:span text:style-name="T254"><text:s/></text:span><text:span text:style-name="T255">講師</text:span></text:p>
            <text:p text:style-name="P256"><text:span text:style-name="T257"><text:s text:c="100"/>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ip46</dc:creator>
    <meta:creation-date>2020-12-23T06:18:00Z</meta:creation-date>
    <dc:date>2020-12-23T06:18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70" meta:row-count="13" meta:non-whitespace-character-count="1594"/>
  </office:meta>
</office:document-meta>
</file>