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1.2791in" fo:text-indent="-1.1125in">
        <style:tab-stops/>
      </style:paragraph-properties>
      <style:text-properties style:font-name="Helvetica" style:font-name-complex="新細明體" fo:font-weight="bold" style:font-weight-asian="bold" style:font-weight-complex="bold" fo:color="#000000" fo:font-size="20pt" style:font-size-asian="20pt" style:font-size-complex="20pt"/>
    </style:style>
    <style:style style:name="P2" style:parent-style-name="內文" style:family="paragraph">
      <style:paragraph-properties fo:margin-left="0.7993in" fo:text-indent="-0.7993in">
        <style:tab-stops/>
      </style:paragraph-properties>
    </style:style>
    <style:style style:name="T3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7" style:parent-style-name="預設段落字型" style:family="text">
      <style:text-properties style:font-name="Helvetica" fo:font-weight="bold" style:font-weight-asian="bold" style:font-weight-complex="bold" fo:color="#000000" fo:font-size="11.5pt" style:font-size-asian="11.5pt" style:font-size-complex="11.5pt" fo:background-color="#FFFFFF"/>
    </style:style>
    <style:style style:name="T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9" style:parent-style-name="內文" style:family="paragraph">
      <style:paragraph-properties fo:margin-left="0.7194in" fo:text-indent="-0.7194in">
        <style:tab-stops/>
      </style:paragraph-properties>
    </style:style>
    <style:style style:name="T10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12" style:parent-style-name="內文" style:family="paragraph">
      <style:paragraph-properties fo:margin-left="0.7993in" fo:text-indent="-0.7993in">
        <style:tab-stops/>
      </style:paragraph-properties>
    </style:style>
    <style:style style:name="T13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4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5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6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7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8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9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20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21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22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23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24" style:parent-style-name="預設段落字型" style:family="text">
      <style:text-properties style:font-name="Helvetica" style:font-name-complex="Helvetica" fo:color="#FF0000"/>
    </style:style>
    <style:style style:name="T25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2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7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2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29" style:parent-style-name="內文" style:family="paragraph">
      <style:paragraph-properties fo:margin-left="0.7993in" fo:text-indent="-0.7993in">
        <style:tab-stops/>
      </style:paragraph-properties>
    </style:style>
    <style:style style:name="T30" style:parent-style-name="blue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31" style:parent-style-name="blue" style:family="text">
      <style:text-properties style:font-name="Helvetica" fo:color="#000000" fo:font-size="11.5pt" style:font-size-asian="11.5pt" style:font-size-complex="11.5pt" fo:background-color="#FFFFFF"/>
    </style:style>
    <style:style style:name="T32" style:parent-style-name="blue" style:family="text">
      <style:text-properties style:font-name="Helvetica" fo:color="#000000" fo:font-size="11.5pt" style:font-size-asian="11.5pt" style:font-size-complex="11.5pt" fo:background-color="#FFFFFF"/>
    </style:style>
    <style:style style:name="T33" style:parent-style-name="blue" style:family="text">
      <style:text-properties style:font-name="Helvetica" fo:color="#000000" fo:font-size="11.5pt" style:font-size-asian="11.5pt" style:font-size-complex="11.5pt" fo:background-color="#FFFFFF"/>
    </style:style>
    <style:style style:name="P34" style:parent-style-name="內文" style:family="paragraph">
      <style:paragraph-properties fo:margin-left="0.7993in" fo:text-indent="-0.7993in">
        <style:tab-stops/>
      </style:paragraph-properties>
    </style:style>
    <style:style style:name="T35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3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37" style:parent-style-name="彩色清單-輔色11" style:family="paragraph"/>
    <style:style style:name="T38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39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40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41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42" style:parent-style-name="預設段落字型" style:family="text">
      <style:text-properties style:font-name="新細明體" fo:font-weight="bold" style:font-weight-asian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44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P45" style:parent-style-name="內文" style:family="paragraph">
      <style:paragraph-properties fo:margin-left="1.0729in" fo:text-indent="-0.2395in">
        <style:tab-stops/>
      </style:paragraph-properties>
      <style:text-properties style:font-name="Helvetica" fo:color="#000000" fo:font-size="11.5pt" style:font-size-asian="11.5pt" style:font-size-complex="11.5pt"/>
    </style:style>
    <style:style style:name="P46" style:parent-style-name="內文" style:family="paragraph">
      <style:paragraph-properties fo:margin-left="1.0729in" fo:text-indent="-0.2395in">
        <style:tab-stops/>
      </style:paragraph-properties>
    </style:style>
    <style:style style:name="T47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48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49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P50" style:parent-style-name="內文" style:family="paragraph">
      <style:paragraph-properties fo:margin-left="0.7881in" fo:text-indent="-0.7881in">
        <style:tab-stops/>
      </style:paragraph-properties>
    </style:style>
    <style:style style:name="T51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2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3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4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5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6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7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8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9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60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61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P62" style:parent-style-name="內文" style:family="paragraph">
      <style:paragraph-properties fo:margin-left="2.9465in" fo:text-indent="-2.9465in">
        <style:tab-stops/>
      </style:paragraph-properties>
    </style:style>
    <style:style style:name="T63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6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6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6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6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6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6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7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7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72" style:parent-style-name="預設段落字型" style:family="text">
      <style:text-properties style:font-name="新細明體" fo:color="#000000" fo:font-size="11.5pt" style:font-size-asian="11.5pt" style:font-size-complex="11.5pt" fo:background-color="#FFFFFF"/>
    </style:style>
    <style:style style:name="T73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74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7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7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77" style:parent-style-name="預設段落字型" style:family="text">
      <style:text-properties style:font-name="Tahoma" style:font-name-complex="Tahoma"/>
    </style:style>
    <style:style style:name="P78" style:parent-style-name="內文" style:family="paragraph">
      <style:paragraph-properties fo:margin-left="0.7881in" fo:text-indent="-0.7881in">
        <style:tab-stops/>
      </style:paragraph-properties>
    </style:style>
    <style:style style:name="T79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8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8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8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8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8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8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86" style:parent-style-name="內文" style:family="paragraph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P87" style:parent-style-name="內文" style:family="paragraph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88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89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9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9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9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93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9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9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9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97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9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9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0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0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02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0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0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0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106" style:parent-style-name="內文" style:family="paragraph">
      <style:text-properties style:font-name="Helvetica" fo:color="#000000" fo:font-size="11.5pt" style:font-size-asian="11.5pt" style:font-size-complex="11.5pt" fo:background-color="#FFFFFF"/>
    </style:style>
    <style:style style:name="T107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08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0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2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1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6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1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0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2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5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26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2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8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29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3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6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P137" style:parent-style-name="內文" style:family="paragraph">
      <style:text-properties style:font-name="Arial Unicode MS" style:font-name-complex="Arial" fo:font-weight="bold" style:font-weight-asian="bold" style:font-weight-complex="bold" style:letter-kerning="false" fo:font-size="18pt" style:font-size-asian="18pt" style:font-size-complex="18pt"/>
    </style:style>
    <style:style style:name="P138" style:parent-style-name="內文" style:family="paragraph">
      <style:text-properties style:font-name="Arial Unicode MS" style:font-name-complex="Arial" fo:font-weight="bold" style:font-weight-asian="bold" style:font-weight-complex="bold" style:letter-kerning="false" fo:font-size="18pt" style:font-size-asian="18pt" style:font-size-complex="18pt"/>
    </style:style>
    <style:style style:name="P139" style:parent-style-name="內文" style:family="paragraph">
      <style:paragraph-properties fo:widows="2" fo:orphans="2" fo:text-align="center" style:line-height-at-least="0.2166in"/>
    </style:style>
    <style:style style:name="T140" style:parent-style-name="預設段落字型" style:family="text">
      <style:text-properties style:font-name="Arial Unicode MS" style:font-name-complex="Arial" fo:font-weight="bold" style:font-weight-asian="bold" style:font-weight-complex="bold" style:letter-kerning="false" fo:font-size="18pt" style:font-size-asian="18pt" style:font-size-complex="18pt"/>
    </style:style>
    <style:style style:name="P141" style:parent-style-name="內文" style:family="paragraph">
      <style:paragraph-properties fo:line-height="0.3472in" fo:margin-right="0.0777in"/>
      <style:text-properties style:font-name="Arial Unicode MS" style:font-name-complex="Arial" style:font-size-complex="14pt"/>
    </style:style>
    <style:style style:name="P142" style:parent-style-name="內文" style:family="paragraph">
      <style:paragraph-properties style:line-height-at-least="0in" fo:margin-right="0.3895in"/>
    </style:style>
    <style:style style:name="T143" style:parent-style-name="預設段落字型" style:family="text">
      <style:text-properties style:font-name="Arial Unicode MS" style:font-name-complex="Arial" fo:color="#999999" fo:font-size="8pt" style:font-size-asian="8pt" style:font-size-complex="8pt"/>
    </style:style>
    <style:style style:name="T144" style:parent-style-name="預設段落字型" style:family="text">
      <style:text-properties style:font-name="Arial Unicode MS" style:font-name-complex="Arial" fo:color="#999999" fo:font-size="8pt" style:font-size-asian="8pt" style:font-size-complex="8pt"/>
    </style:style>
    <style:style style:name="T145" style:parent-style-name="預設段落字型" style:family="text">
      <style:text-properties style:font-name="Arial Unicode MS" style:font-name-complex="Arial" fo:color="#999999" fo:font-size="8pt" style:font-size-asian="8pt" style:font-size-complex="8pt"/>
    </style:style>
    <style:style style:name="T146" style:parent-style-name="預設段落字型" style:family="text">
      <style:text-properties style:font-name="Arial Unicode MS" style:font-name-complex="Arial" style:font-size-complex="14pt"/>
    </style:style>
    <style:style style:name="P147" style:parent-style-name="內文" style:family="paragraph">
      <style:paragraph-properties fo:text-align="center" style:line-height-at-least="0in" fo:margin-right="0.3895in"/>
    </style:style>
    <style:style style:name="T148" style:parent-style-name="預設段落字型" style:family="text">
      <style:text-properties style:font-name="Arial Unicode MS" fo:color="#000000"/>
    </style:style>
    <style:style style:name="T149" style:parent-style-name="預設段落字型" style:family="text">
      <style:text-properties style:font-name="Arial Unicode MS" fo:color="#000000"/>
    </style:style>
    <style:style style:name="P150" style:parent-style-name="內文" style:family="paragraph">
      <style:paragraph-properties fo:widows="2" fo:orphans="2" fo:text-align="center" style:line-height-at-least="0.2166in"/>
    </style:style>
    <style:style style:name="T151" style:parent-style-name="預設段落字型" style:family="text">
      <style:text-properties style:font-name="Helvetica" style:font-name-complex="新細明體" fo:font-weight="bold" style:font-weight-asian="bold" style:font-weight-complex="bold" fo:color="#000000" fo:font-size="18pt" style:font-size-asian="18pt" style:font-size-complex="18pt"/>
    </style:style>
    <style:style style:name="T152" style:parent-style-name="預設段落字型" style:family="text">
      <style:text-properties style:font-name="Helvetica" style:font-name-complex="新細明體" fo:font-weight="bold" style:font-weight-asian="bold" style:font-weight-complex="bold" fo:color="#000000" fo:font-size="18pt" style:font-size-asian="18pt" style:font-size-complex="18pt"/>
    </style:style>
    <style:style style:name="T153" style:parent-style-name="預設段落字型" style:family="text">
      <style:text-properties style:font-name="Arial Unicode MS" style:font-name-complex="Arial" fo:font-weight="bold" style:font-weight-asian="bold" style:font-weight-complex="bold" style:letter-kerning="false" fo:font-size="18pt" style:font-size-asian="18pt" style:font-size-complex="18pt"/>
    </style:style>
    <style:style style:name="P154" style:parent-style-name="內文" style:family="paragraph">
      <style:paragraph-properties fo:widows="2" fo:orphans="2" fo:text-align="center" style:line-height-at-least="0.2166in"/>
      <style:text-properties style:font-name="Arial Unicode MS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ableColumn156" style:family="table-column">
      <style:table-column-properties style:column-width="1.0972in" style:use-optimal-column-width="false"/>
    </style:style>
    <style:style style:name="TableColumn157" style:family="table-column">
      <style:table-column-properties style:column-width="2.4881in" style:use-optimal-column-width="false"/>
    </style:style>
    <style:style style:name="TableColumn158" style:family="table-column">
      <style:table-column-properties style:column-width="0.9847in" style:use-optimal-column-width="false"/>
    </style:style>
    <style:style style:name="TableColumn159" style:family="table-column">
      <style:table-column-properties style:column-width="2.0687in" style:use-optimal-column-width="false"/>
    </style:style>
    <style:style style:name="Table155" style:family="table">
      <style:table-properties style:width="6.6388in" fo:margin-left="0in" table:align="center"/>
    </style:style>
    <style:style style:name="TableRow160" style:family="table-row">
      <style:table-row-properties style:min-row-height="0.5763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Arial Unicode MS"/>
    </style:style>
    <style:style style:name="TableCell1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line-break="normal" fo:text-align="end" style:line-height-at-least="0in"/>
      <style:text-properties style:font-name="Arial Unicode MS" fo:font-size="8pt" style:font-size-asian="8pt" style:font-size-complex="8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Arial Unicode M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Arial Unicode MS"/>
    </style:style>
    <style:style style:name="TableRow169" style:family="table-row">
      <style:table-row-properties style:min-row-height="0.3694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Arial Unicode M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Arial Unicode M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Arial Unicode M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Arial Unicode MS"/>
    </style:style>
    <style:style style:name="TableRow178" style:family="table-row">
      <style:table-row-properties style:min-row-height="0.3694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Arial Unicode M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Arial Unicode M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Arial Unicode M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Arial Unicode MS"/>
    </style:style>
    <style:style style:name="TableRow187" style:family="table-row">
      <style:table-row-properties style:min-row-height="0.3694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Arial Unicode MS"/>
    </style:style>
    <style:style style:name="P190" style:parent-style-name="內文" style:family="paragraph">
      <style:paragraph-properties fo:text-align="center" style:line-height-at-least="0in"/>
      <style:text-properties style:font-name="Arial Unicode M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Arial Unicode M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Arial Unicode M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Arial Unicode MS"/>
    </style:style>
    <style:style style:name="TableRow197" style:family="table-row">
      <style:table-row-properties style:min-row-height="0.3784in"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Arial Unicode M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 fo:text-indent="0.0833in"/>
      <style:text-properties style:font-name="Arial Unicode MS"/>
    </style:style>
    <style:style style:name="TableRow202" style:family="table-row">
      <style:table-row-properties style:min-row-height="0.3784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Arial Unicode M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Arial Unicode MS"/>
    </style:style>
    <style:style style:name="TableRow207" style:family="table-row">
      <style:table-row-properties style:min-row-height="0.4284in" style:use-optimal-row-height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Arial Unicode M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Arial Unicode MS"/>
    </style:style>
    <style:style style:name="TableRow212" style:family="table-row">
      <style:table-row-properties style:min-row-height="0.3569in" style:use-optimal-row-height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Arial Unicode M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Arial Unicode M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 fo:text-indent="0.25in"/>
      <style:text-properties style:font-name="Arial Unicode M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Arial Unicode MS"/>
    </style:style>
    <style:style style:name="TableRow221" style:family="table-row">
      <style:table-row-properties style:min-row-height="4.3409in" style:use-optimal-row-height="false" fo:keep-together="always"/>
    </style:style>
    <style:style style:name="TableCell222" style:family="table-cell">
      <style:table-cell-properties fo:border-top="0.0833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 fo:margin-right="0.1333in"/>
      <style:text-properties style:font-name="Arial Unicode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center" fo:line-height="0.3472in" fo:margin-right="0.1333in"/>
      <style:text-properties style:font-name="Arial Unicode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0.2777in" fo:margin-right="0.1333in"/>
      <style:text-properties style:font-name="Arial Unicode MS" fo:font-weight="bold" style:font-weight-asian="bold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widows="2" fo:orphans="2" style:line-height-at-least="0.2166in"/>
    </style:style>
    <style:style style:name="T227" style:parent-style-name="預設段落字型" style:family="text">
      <style:text-properties style:font-name="Arial Unicode MS"/>
    </style:style>
    <style:style style:name="T228" style:parent-style-name="預設段落字型" style:family="text">
      <style:text-properties style:font-name="Helvetica" style:font-name-complex="新細明體" style:font-weight-complex="bold" fo:color="#000000"/>
    </style:style>
    <style:style style:name="T229" style:parent-style-name="預設段落字型" style:family="text">
      <style:text-properties style:font-name="Helvetica" style:font-name-complex="新細明體" style:font-weight-complex="bold" fo:color="#000000"/>
    </style:style>
    <style:style style:name="T230" style:parent-style-name="預設段落字型" style:family="text">
      <style:text-properties style:font-name="Helvetica" style:font-name-complex="新細明體" style:font-weight-complex="bold" fo:color="#000000"/>
    </style:style>
    <style:style style:name="T231" style:parent-style-name="預設段落字型" style:family="text">
      <style:text-properties style:font-name="Arial Unicode MS"/>
    </style:style>
    <style:style style:name="T232" style:parent-style-name="預設段落字型" style:family="text">
      <style:text-properties style:font-name="Arial Unicode MS"/>
    </style:style>
    <style:style style:name="T233" style:parent-style-name="預設段落字型" style:family="text">
      <style:text-properties style:font-name="Arial Unicode MS"/>
    </style:style>
    <style:style style:name="T234" style:parent-style-name="預設段落字型" style:family="text">
      <style:text-properties style:font-name="Arial Unicode MS"/>
    </style:style>
    <style:style style:name="T235" style:parent-style-name="預設段落字型" style:family="text">
      <style:text-properties style:font-name="Arial Unicode MS"/>
    </style:style>
    <style:style style:name="P236" style:parent-style-name="內文" style:family="paragraph">
      <style:paragraph-properties fo:text-align="justify" fo:line-height="0.3055in" fo:margin-left="0.5347in" fo:margin-right="0.1333in" fo:text-indent="-0.4166in">
        <style:tab-stops/>
      </style:paragraph-properties>
      <style:text-properties style:font-name="Arial Unicode MS"/>
    </style:style>
    <style:style style:name="P237" style:parent-style-name="內文" style:family="paragraph">
      <style:paragraph-properties fo:text-align="justify" fo:line-height="0.3055in" fo:margin-left="0.5347in" fo:margin-right="0.1333in" fo:text-indent="-0.4166in">
        <style:tab-stops/>
      </style:paragraph-properties>
      <style:text-properties style:font-name="Arial Unicode MS"/>
    </style:style>
    <style:style style:name="P238" style:parent-style-name="內文" style:family="paragraph">
      <style:paragraph-properties fo:text-align="justify" fo:line-height="0.3055in" fo:margin-left="0.4513in" fo:margin-right="0.1333in" fo:text-indent="-0.3333in">
        <style:tab-stops/>
      </style:paragraph-properties>
    </style:style>
    <style:style style:name="T239" style:parent-style-name="預設段落字型" style:family="text">
      <style:text-properties style:font-name="Arial Unicode MS"/>
    </style:style>
    <style:style style:name="T240" style:parent-style-name="預設段落字型" style:family="text">
      <style:text-properties style:font-name-complex="新細明體"/>
    </style:style>
    <style:style style:name="P241" style:parent-style-name="內文" style:family="paragraph">
      <style:paragraph-properties fo:text-align="justify" fo:line-height="0.3472in" fo:margin-left="0.118in" fo:margin-right="0.1333in">
        <style:tab-stops/>
      </style:paragraph-properties>
      <style:text-properties style:font-name="Arial Unicode MS"/>
    </style:style>
    <style:style style:name="P242" style:parent-style-name="內文" style:family="paragraph">
      <style:paragraph-properties fo:text-align="justify" fo:line-height="0.3472in" fo:margin-left="0.118in" fo:margin-right="0.1333in">
        <style:tab-stops/>
      </style:paragraph-properties>
      <style:text-properties style:font-name="Arial Unicode MS"/>
    </style:style>
    <style:style style:name="P243" style:parent-style-name="內文" style:family="paragraph">
      <style:paragraph-properties fo:text-align="justify" fo:line-height="0.3472in" fo:margin-left="0.118in" fo:margin-right="0.1333in">
        <style:tab-stops/>
      </style:paragraph-properties>
    </style:style>
    <style:style style:name="T244" style:parent-style-name="預設段落字型" style:family="text">
      <style:text-properties style:font-name="Arial Unicode MS"/>
    </style:style>
    <style:style style:name="T245" style:parent-style-name="預設段落字型" style:family="text">
      <style:text-properties style:font-name="Arial Unicode MS"/>
    </style:style>
    <style:style style:name="T246" style:parent-style-name="預設段落字型" style:family="text">
      <style:text-properties style:font-name="Arial Unicode MS" fo:font-size="10pt" style:font-size-asian="10pt" style:font-size-complex="10pt"/>
    </style:style>
    <style:style style:name="P247" style:parent-style-name="內文" style:family="paragraph">
      <style:paragraph-properties fo:text-align="center" fo:line-height="0.3472in" fo:margin-right="0.1333in">
        <style:tab-stops>
          <style:tab-stop style:type="left" style:position="8.4166in"/>
        </style:tab-stops>
      </style:paragraph-properties>
      <style:text-properties style:font-name="Arial Unicode MS" fo:font-size="16pt" style:font-size-asian="16pt" style:font-size-complex="16pt"/>
    </style:style>
    <style:style style:name="P248" style:parent-style-name="內文" style:family="paragraph">
      <style:paragraph-properties fo:text-align="center" fo:line-height="0.3472in" fo:margin-right="0.1333in">
        <style:tab-stops>
          <style:tab-stop style:type="left" style:position="8.4166in"/>
        </style:tab-stops>
      </style:paragraph-properties>
      <style:text-properties style:font-name="Arial Unicode MS" fo:font-size="16pt" style:font-size-asian="16pt" style:font-size-complex="16pt"/>
    </style:style>
    <style:style style:name="P249" style:parent-style-name="內文" style:family="paragraph">
      <style:paragraph-properties fo:text-align="center" fo:line-height="0.3472in" fo:margin-right="0.1333in">
        <style:tab-stops>
          <style:tab-stop style:type="left" style:position="8.4166in"/>
        </style:tab-stops>
      </style:paragraph-properties>
      <style:text-properties style:font-name="Arial Unicode MS" fo:font-size="16pt" style:font-size-asian="16pt" style:font-size-complex="16pt"/>
    </style:style>
    <style:style style:name="P250" style:parent-style-name="內文" style:family="paragraph">
      <style:text-properties style:font-name="Helvetica" fo:color="#000000" fo:font-size="11.5pt" style:font-size-asian="11.5pt" style:font-size-complex="11.5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1年萬能盃全國創意攝影大賽暨體驗營</text:p>
      <text:p text:style-name="P2"><text:span text:style-name="T3">主　　旨：</text:span><text:span text:style-name="T4">為推廣影藝交流與觀摩，特舉辦「</text:span><text:span text:style-name="T5">2021</text:span><text:span text:style-name="T6">年萬能盃全國創意攝影大賽</text:span><text:span text:style-name="T7">暨體驗營</text:span><text:span text:style-name="T8">」，以「風景、人像題材」為主題誠摯邀請全國各地高中職三年級在校學生，參與影像設計學習，提供具創意與優美攝影藝術作品，藉以推廣視覺攝影藝術。</text:span></text:p>
      <text:p text:style-name="P9"><text:span text:style-name="T10">主辦單位：</text:span><text:span text:style-name="T11">萬能科技大學設計學院商業設計系。</text:span></text:p>
      <text:p text:style-name="P12"><text:span text:style-name="T13">體驗營時間</text:span><text:span text:style-name="T14">: 2021</text:span><text:span text:style-name="T15">年</text:span><text:span text:style-name="T16">1/9</text:span><text:span text:style-name="T17">，</text:span><text:span text:style-name="T18">2/1</text:span><text:span text:style-name="T19">，</text:span><text:span text:style-name="T20">2/27</text:span><text:span text:style-name="T21">日，報名網址</text:span><text:span text:style-name="T22">:</text:span><text:span text:style-name="T23"><text:s text:c="2"/></text:span><text:span text:style-name="T24">https://reurl.cc/ldxVEE</text:span></text:p>
      <text:p text:style-name="內文"><text:span text:style-name="T25">參加對象：</text:span><text:span text:style-name="T26">凡中華民國境內高中職三年級在學學生，愛好攝影者皆歡迎參加。</text:span><text:span text:style-name="T27"><text:line-break/></text:span><text:span text:style-name="T28">作品題材：以不違反善良風俗，三年內未曾發表之自由題材作品</text:span></text:p>
      <text:p text:style-name="P29"><text:span text:style-name="T30">參加張數：</text:span><text:span text:style-name="T31">每人作品合計以</text:span><text:span text:style-name="T32">5</text:span><text:span text:style-name="T33">張為限。</text:span></text:p>
      <text:p text:style-name="P34"><text:span text:style-name="T35">作品規格：</text:span><text:span text:style-name="T36">傳統或數位相機拍攝之彩色、黑白照片皆可。</text:span></text:p>
      <text:list text:style-name="LFO1" text:continue-numbering="true">
        <text:list-item>
          <text:p text:style-name="P37"><text:span text:style-name="T38">統一以實際平面尺寸</text:span><text:span text:style-name="T39">A4</text:span><text:span text:style-name="T40">照</text:span><text:span text:style-name="T41">片或使用相片紙輸出，並於</text:span><text:span text:style-name="T42">每張</text:span><text:span text:style-name="T43">作品背後貼報名表</text:span><text:span text:style-name="T44">。</text:span></text:p>
        </text:list-item>
      </text:list>
      <text:p text:style-name="P45">(2)參賽者如有違反善良風俗之不雅照片，主辦單位有權刪除該照片與資料，不需經過作者者同意。</text:p>
      <text:p text:style-name="P46"><text:span text:style-name="T47">(3)</text:span><text:span text:style-name="T48">參賽作品需為本人原創、合法之攝影作品，不得使用任何軟體增減原始檔案內容</text:span><text:span text:style-name="T49">或掃描拍攝。</text:span></text:p>
      <text:p text:style-name="P50"><text:span text:style-name="T51">收件日期：即日起至</text:span><text:span text:style-name="T52">2021</text:span><text:span text:style-name="T53">年</text:span><text:span text:style-name="T54">3</text:span><text:span text:style-name="T55">月</text:span><text:span text:style-name="T56">3</text:span><text:span text:style-name="T57">日</text:span><text:span text:style-name="T58">(</text:span><text:span text:style-name="T59">郵戳為憑</text:span><text:span text:style-name="T60">)</text:span><text:span text:style-name="T61">或體驗營現場繳交。</text:span></text:p>
      <text:p text:style-name="P62"><text:span text:style-name="T63">收件地點：</text:span><text:span text:style-name="T64">320</text:span><text:span text:style-name="T65">桃園市中壢區萬能路</text:span><text:span text:style-name="T66">1</text:span><text:span text:style-name="T67">號</text:span><text:span text:style-name="T68"><text:s/></text:span><text:span text:style-name="T69">商業設計系</text:span><text:span text:style-name="T70"><text:s/></text:span><text:span text:style-name="T71">陳稚恩助</text:span><text:span text:style-name="T72">教；</text:span><text:span text:style-name="T73"><text:s text:c="35"/></text:span></text:p>
      <text:p text:style-name="內文"><text:span text:style-name="T74">電話：</text:span><text:span text:style-name="T75">03-4515811</text:span><text:span text:style-name="T76">轉</text:span><text:span text:style-name="T77">81000</text:span></text:p>
      <text:p text:style-name="P78"><text:span text:style-name="T79">服務時間：</text:span><text:span text:style-name="T80">週一至週五</text:span><text:span text:style-name="T81">AM9</text:span><text:span text:style-name="T82">：</text:span><text:span text:style-name="T83">00~PM4</text:span><text:span text:style-name="T84">：</text:span><text:span text:style-name="T85">40</text:span></text:p>
      <text:p text:style-name="P86"/>
      <text:p text:style-name="P87">獎　　項：</text:p>
      <text:p text:style-name="內文"><text:span text:style-name="T88">風景組</text:span><text:span text:style-name="T89"><text:line-break/></text:span><text:span text:style-name="T90">金獎一名：新台幣</text:span><text:span text:style-name="T91">5000</text:span><text:span text:style-name="T92">元等值獎品、獎狀乙紙、指導老師感謝狀乙紙。</text:span><text:span text:style-name="T93"><text:line-break/></text:span><text:span text:style-name="T94">銀獎一名：新台幣</text:span><text:span text:style-name="T95">2500</text:span><text:span text:style-name="T96">元等值獎品、獎狀乙紙、指導老師感謝狀乙紙。</text:span><text:span text:style-name="T97"><text:line-break/></text:span><text:span text:style-name="T98">銅獎一名：新台幣</text:span><text:span text:style-name="T99">1200</text:span><text:span text:style-name="T100">元</text:span><text:span text:style-name="T101">等值獎品、獎狀乙紙、指導老師感謝狀乙紙。</text:span><text:span text:style-name="T102"><text:line-break/></text:span><text:span text:style-name="T103">佳作獎十名：新台幣</text:span><text:span text:style-name="T104">1000</text:span><text:span text:style-name="T105">元等值獎品、獎狀乙紙、指導老師感謝狀乙紙。</text:span></text:p>
      <text:p text:style-name="P106">入選三十名：各得獎狀乙紙。</text:p>
      <text:p text:style-name="內文"><text:span text:style-name="T107">人像組</text:span><text:span text:style-name="T108"><text:line-break/></text:span><text:span text:style-name="T109">金獎一名：新台幣</text:span><text:span text:style-name="T110">5000</text:span><text:span text:style-name="T111">元等值獎品、獎狀乙紙、指導老師感謝狀乙紙。</text:span><text:span text:style-name="T112"><text:line-break/></text:span><text:span text:style-name="T113">銀獎一名：新台幣</text:span><text:span text:style-name="T114">2500</text:span><text:span text:style-name="T115">元等值獎品、獎狀乙紙、指導老師感謝狀乙紙。</text:span><text:span text:style-name="T116"><text:line-break/></text:span><text:span text:style-name="T117">銅獎一名：新台幣</text:span><text:span text:style-name="T118">1200</text:span><text:span text:style-name="T119">元等值獎品、獎狀乙紙、指導老師感謝狀乙紙。</text:span><text:span text:style-name="T120"><text:line-break/></text:span><text:span text:style-name="T121">佳作獎十名：新台幣</text:span><text:span text:style-name="T122">1000</text:span><text:span text:style-name="T123">元等值獎品、獎狀乙紙、指導老師感謝狀乙紙。</text:span></text:p>
      <text:p text:style-name="內文"><text:span text:style-name="T124">入選三十名：各得獎狀乙紙。</text:span><text:span text:style-name="T125"><text:line-break/></text:span><text:span text:style-name="T126">得獎公佈：</text:span><text:span text:style-name="T127">評審結果於商設系網站公告。</text:span><text:span text:style-name="T128"><text:line-break/></text:span><text:span text:style-name="T129">頒獎日期：</text:span><text:span text:style-name="T130"><text:s/>2021</text:span><text:span text:style-name="T131">年</text:span><text:span text:style-name="T132">3</text:span><text:span text:style-name="T133">月</text:span><text:span text:style-name="T134">17</text:span><text:span text:style-name="T135">日實施頒獎。</text:span><text:span text:style-name="T136"><text:line-break/></text:span></text:p>
      <text:p text:style-name="P137"/>
      <text:p text:style-name="P138"/>
      <text:soft-page-break/>
      <text:p text:style-name="P139"><text:span text:style-name="T140"><draw:frame draw:z-index="251658240" draw:id="id0" draw:style-name="a0" draw:name="文字方塊 3" text:anchor-type="paragraph" svg:x="4in" svg:y="-0.125in" svg:width="1.8125in" svg:height="0.91667in" style:rel-width="scale" style:rel-height="scale"><draw:text-box><text:p text:style-name="P141">參賽編號：</text:p><text:p text:style-name="P142"><text:span text:style-name="T143">(</text:span><text:span text:style-name="T144">主辦單位填寫</text:span><text:span text:style-name="T145">)</text:span></text:p></draw:text-box><svg:title/><svg:desc/></draw:frame></text:span><text:span text:style-name="T146"><draw:frame draw:z-index="251657216" draw:id="id1" draw:style-name="a1" draw:name="文字方塊 1" text:anchor-type="paragraph" svg:x="-0.375in" svg:y="0.125in" svg:width="1.07292in" svg:height="0.39514in" style:rel-width="scale" style:rel-height="scale"><draw:text-box><text:p text:style-name="P147"><text:span text:style-name="T148">附件</text:span><text:span text:style-name="T149">1</text:span></text:p></draw:text-box><svg:title/><svg:desc/></draw:frame></text:span></text:p>
      <text:p text:style-name="P150"><text:span text:style-name="T151">2021</text:span><text:span text:style-name="T152">年萬能盃全國創意攝影大賽</text:span><text:span text:style-name="T153">報名表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<text:s text:c="4"/>名</text:p>
          </table:table-cell>
          <table:table-cell table:style-name="TableCell163">
            <text:p text:style-name="P164">(請以正楷填寫)<text:s/></text:p>
          </table:table-cell>
          <table:table-cell table:style-name="TableCell165">
            <text:p text:style-name="P166">性<text:s text:c="4"/>別</text:p>
          </table:table-cell>
          <table:table-cell table:style-name="TableCell167">
            <text:p text:style-name="P168">男□ <text:s text:c="2"/>女□</text:p>
          </table:table-cell>
        </table:table-row>
        <table:table-row table:style-name="TableRow169">
          <table:table-cell table:style-name="TableCell170">
            <text:p text:style-name="P171">學<text:s text:c="4"/>校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指導老師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科<text:s text:c="4"/>系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班<text:s text:c="4"/>級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身分證字號</text:p>
            <text:p text:style-name="P190">(得獎核銷用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參賽組別</text:p>
          </table:table-cell>
          <table:table-cell table:style-name="TableCell200" table:number-columns-spanned="3">
            <text:p text:style-name="P201">□風景組<text:s text:c="9"/>□人像組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作品名稱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聯絡電話</text:p>
          </table:table-cell>
          <table:table-cell table:style-name="TableCell210" table:number-columns-spanned="3">
            <text:p text:style-name="P211">（O）<text:s text:c="23"/>（手機）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E-mail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Line ID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/>
            <text:p text:style-name="P224">著作權同意書</text:p>
            <text:p text:style-name="P225"/>
            <text:p text:style-name="P226"><text:span text:style-name="T227">本人參加「</text:span><text:span text:style-name="T228">2021</text:span><text:span text:style-name="T229">年萬能盃全國創意</text:span><text:span text:style-name="T230">攝影大賽</text:span><text:span text:style-name="T231">」</text:span><text:span text:style-name="T232">□</text:span><text:span text:style-name="T233">風景組</text:span><text:span text:style-name="T234">□</text:span><text:span text:style-name="T235">人像組，本人同意並保證以下聲明屬實，若有違反情事，願負相關法律責任。</text:span></text:p>
            <text:p text:style-name="P236">一、本人保證參選作品屬原創，未曾發表，且無抄襲仿冒情事。</text:p>
            <text:p text:style-name="P237">二、本人保證所提供之各項資料正確無誤，並同意遵守本活動之各項規定。</text:p>
            <text:p text:style-name="P238"><text:span text:style-name="T239">三、</text:span><text:span text:style-name="T240">本人拍攝之作品，依規定得行使公開發表、公開展示之權利，且不需支付任何費用，並有權將其轉作本系所推動相關業務之參考。</text:span></text:p>
            <text:p text:style-name="P241"/>
            <text:p text:style-name="P242"/>
            <text:p text:style-name="P243"><text:span text:style-name="T244">立同意書人：</text:span><text:span text:style-name="T245"><text:s text:c="22"/></text:span><text:span text:style-name="T246">（簽名或蓋章）</text:span></text:p>
            <text:p text:style-name="P247"/>
            <text:p text:style-name="P248"/>
            <text:p text:style-name="P249">2021年<text:s text:c="8"/>月<text:s text:c="8"/>日</text:p>
          </table:table-cell>
          <table:covered-table-cell/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blue" style:display-name="blue" style:family="text" style:parent-style-name="預設段落字型"/>
    <style:style style:name="green" style:display-name="green" style:family="text" style:parent-style-name="預設段落字型"/>
    <style:style style:name="red" style:display-name="re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Helvetic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2958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4年萬能盃創意攝影大賽</dc:title>
    <meta:initial-creator>PURE</meta:initial-creator>
    <dc:creator>ip46</dc:creator>
    <meta:creation-date>2020-12-17T04:27:00Z</meta:creation-date>
    <dc:date>2020-12-17T04:27:00Z</dc:date>
    <meta:print-date>2019-02-18T05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3" meta:row-count="9" meta:non-whitespace-character-count="1196"/>
  </office:meta>
</office:document-meta>
</file>