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569in" style:use-optimal-column-width="false"/>
    </style:style>
    <style:style style:name="TableColumn14" style:family="table-column">
      <style:table-column-properties style:column-width="6.4881in" style:use-optimal-column-width="false"/>
    </style:style>
    <style:style style:name="Table12" style:family="table">
      <style:table-properties style:width="7.7451in" fo:margin-left="0in" table:align="center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Internetlink" style:family="text">
      <style:text-properties style:font-name="微軟正黑體" style:font-name-asian="微軟正黑體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73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Standard" style:family="paragraph">
      <style:paragraph-properties fo:line-height="0.2777in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Standard" style:family="paragraph">
      <style:paragraph-properties fo:line-height="0.1944in"/>
    </style:style>
    <style:style style:name="T9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P121" style:parent-style-name="Standard" style:family="paragraph">
      <style:paragraph-properties fo:line-height="0.25in"/>
    </style:style>
    <style:style style:name="T1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1666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ableRow203" style:family="table-row">
      <style:table-row-properties style:min-row-height="1.61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清單段落" style:list-style-name="WWNum2" style:family="paragraph">
      <style:paragraph-properties fo:text-align="justify" fo:line-height="0.2777in" fo:margin-left="0.3312in" fo:text-indent="-0.1965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P221" style:parent-style-name="清單段落" style:list-style-name="WWNum2" style:family="paragraph">
      <style:paragraph-properties fo:text-align="justify" fo:line-height="0.2777in" fo:margin-left="0.3312in" fo:text-indent="-0.19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P232" style:parent-style-name="清單段落" style:list-style-name="WWNum2" style:family="paragraph">
      <style:paragraph-properties fo:text-align="justify" fo:line-height="0.2777in" fo:margin-left="0.3312in" fo:text-indent="-0.1965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P243" style:parent-style-name="清單段落" style:list-style-name="WWNum2" style:family="paragraph">
      <style:paragraph-properties fo:text-align="justify" fo:line-height="0.2777in" fo:margin-left="0.3312in" fo:text-indent="-0.1965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255" style:parent-style-name="預設段落字型" style:family="text">
      <style:text-properties style:font-name="微軟正黑體" style:font-name-asian="微軟正黑體" fo:color="#000000" style:font-size-complex="12pt"/>
    </style:style>
    <style:style style:name="P256" style:parent-style-name="清單段落" style:list-style-name="WWNum2" style:family="paragraph">
      <style:paragraph-properties fo:text-align="justify" fo:line-height="0.2777in" fo:margin-left="0.3312in" fo:text-indent="-0.196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微軟正黑體" style:font-name-asian="微軟正黑體" fo:color="#000000" style:font-size-complex="12pt"/>
    </style:style>
    <style:style style:name="T275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276" style:parent-style-name="預設段落字型" style:family="text">
      <style:text-properties style:font-name="微軟正黑體" style:font-name-asian="微軟正黑體" fo:color="#000000" style:font-size-complex="12pt"/>
    </style:style>
    <style:style style:name="T277" style:parent-style-name="預設段落字型" style:family="text">
      <style:text-properties style:font-name="微軟正黑體" style:font-name-asian="微軟正黑體" fo:color="#000000" style:font-size-complex="12pt"/>
    </style:style>
    <style:style style:name="T27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7" style:parent-style-name="Standard" style:family="paragraph">
      <style:paragraph-properties fo:line-height="0.2777in" fo:text-indent="0.2951in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Standard" style:family="paragraph">
      <style:paragraph-properties fo:line-height="0.2777in" fo:text-indent="0.2951in"/>
      <style:text-properties style:font-name="微軟正黑體" style:font-name-asian="微軟正黑體"/>
    </style:style>
    <style:style style:name="P294" style:parent-style-name="Standard" style:family="paragraph">
      <style:paragraph-properties fo:line-height="0.2777in" fo:text-indent="0.2951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Standard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298" style:parent-style-name="清單段落" style:family="paragraph">
      <style:paragraph-properties fo:text-align="justify" fo:line-height="0.2777in" fo:margin-left="0.0729in" fo:text-indent="0.2951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color="#000000" style:font-size-complex="12pt"/>
    </style:style>
    <style:style style:name="T303" style:parent-style-name="預設段落字型" style:family="text">
      <style:text-properties style:font-name="微軟正黑體" style:font-name-asian="微軟正黑體" fo:color="#000000" style:font-size-complex="12pt"/>
    </style:style>
    <style:style style:name="P304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05" style:parent-style-name="清單段落" style:list-style-name="WWNum2" style:family="paragraph">
      <style:paragraph-properties fo:text-align="justify" fo:line-height="0.2777in" fo:margin-left="0.7625in" fo:text-indent="-0.3333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color="#000000" style:font-size-complex="12pt"/>
    </style:style>
    <style:style style:name="P307" style:parent-style-name="清單段落" style:list-style-name="WWNum2" style:family="paragraph">
      <style:paragraph-properties fo:text-align="justify" fo:line-height="0.2777in" fo:margin-left="0.7625in" fo:text-indent="-0.3333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color="#000000" style:font-size-complex="12pt"/>
    </style:style>
    <style:style style:name="T309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T311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312" style:parent-style-name="預設段落字型" style:family="text">
      <style:text-properties style:font-name="微軟正黑體" style:font-name-asian="微軟正黑體" fo:color="#000000" style:font-size-complex="12pt"/>
    </style:style>
    <style:style style:name="T313" style:parent-style-name="預設段落字型" style:family="text">
      <style:text-properties style:font-name="微軟正黑體" style:font-name-asian="微軟正黑體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315" style:parent-style-name="預設段落字型" style:family="text">
      <style:text-properties style:font-name="微軟正黑體" style:font-name-asian="微軟正黑體" fo:color="#000000" style:font-size-complex="12pt"/>
    </style:style>
    <style:style style:name="P316" style:parent-style-name="清單段落" style:list-style-name="WWNum2" style:family="paragraph">
      <style:paragraph-properties fo:text-align="justify" fo:line-height="0.2777in" fo:margin-left="0.7625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color="#000000" style:font-size-complex="12pt"/>
    </style:style>
    <style:style style:name="T31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fo:color="#000000" style:font-size-complex="12pt"/>
    </style:style>
    <style:style style:name="P321" style:parent-style-name="清單段落" style:list-style-name="WWNum2" style:family="paragraph">
      <style:paragraph-properties fo:text-align="justify" fo:line-height="0.2777in" fo:margin-left="0.7625in" fo:text-indent="-0.3333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color="#000000" style:font-size-complex="12pt"/>
    </style:style>
    <style:style style:name="T323" style:parent-style-name="預設段落字型" style:family="text">
      <style:text-properties style:font-name="微軟正黑體" style:font-name-asian="微軟正黑體" fo:color="#000000" style:font-size-complex="12pt"/>
    </style:style>
    <style:style style:name="T324" style:parent-style-name="預設段落字型" style:family="text">
      <style:text-properties style:font-name="微軟正黑體" style:font-name-asian="微軟正黑體" fo:color="#000000" style:font-size-complex="12pt"/>
    </style:style>
    <style:style style:name="P325" style:parent-style-name="清單段落" style:list-style-name="WWNum2" style:family="paragraph">
      <style:paragraph-properties fo:text-align="justify" fo:line-height="0.2777in" fo:margin-left="0.7625in" fo:text-indent="-0.3333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style:font-size-complex="12pt"/>
    </style:style>
    <style:style style:name="T327" style:parent-style-name="預設段落字型" style:family="text">
      <style:text-properties style:font-name="微軟正黑體" style:font-name-asian="微軟正黑體" fo:color="#000000" style:font-size-complex="12pt"/>
    </style:style>
    <style:style style:name="T328" style:parent-style-name="預設段落字型" style:family="text">
      <style:text-properties style:font-name="微軟正黑體" style:font-name-asian="微軟正黑體" fo:color="#000000" style:font-size-complex="12pt"/>
    </style:style>
    <style:style style:name="T329" style:parent-style-name="預設段落字型" style:family="text">
      <style:text-properties style:font-name="微軟正黑體" style:font-name-asian="微軟正黑體" fo:color="#000000" style:font-size-complex="12pt"/>
    </style:style>
    <style:style style:name="T330" style:parent-style-name="預設段落字型" style:family="text">
      <style:text-properties style:font-name="微軟正黑體" style:font-name-asian="微軟正黑體" fo:color="#000000" style:font-size-complex="12pt"/>
    </style:style>
    <style:style style:name="P331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2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3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4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5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6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7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8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39" style:parent-style-name="Standard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40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41" style:parent-style-name="Standard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P342" style:parent-style-name="清單段落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「</text:span><text:span text:style-name="T3">Kiss Science—</text:span><text:span text:style-name="T4">科學開門，青春不悶」</text:span><text:span text:style-name="T5">-</text:span><text:span text:style-name="T6">科學</text:span><text:span text:style-name="T7">[</text:span><text:span text:style-name="T8">易</text:span><text:span text:style-name="T9">]</text:span><text:span text:style-name="T10">起</text:span><text:span text:style-name="T11">樂翻天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>
            <text:p text:style-name="Standard"><text:span text:style-name="T20">國立嘉義大學「</text:span><text:span text:style-name="T21">Kiss Science-Open House</text:span><text:span text:style-name="T22">」活動</text:span></text:p>
          </table:table-cell>
        </table:table-row>
        <table:table-row table:style-name="TableRow23">
          <table:table-cell table:style-name="TableCell24">
            <text:p text:style-name="P25"><text:span text:style-name="T26">可否配合開放場域</text:span></text:p>
          </table:table-cell>
          <table:table-cell table:style-name="TableCell27">
            <text:p text:style-name="P28"><text:span text:style-name="T29">▄</text:span><text:span text:style-name="T30">可</text:span></text:p>
            <text:p text:style-name="P31"><text:span text:style-name="T32">□</text:span><text:span text:style-name="T33">否，理由</text:span><text:span text:style-name="T34">:</text:span></text:p>
          </table:table-cell>
        </table:table-row>
        <table:table-row table:style-name="TableRow35">
          <table:table-cell table:style-name="TableCell36">
            <text:p text:style-name="P37"><text:span text:style-name="T38">活動領域</text:span></text:p>
          </table:table-cell>
          <table:table-cell table:style-name="TableCell39">
            <text:p text:style-name="Standard"><text:span text:style-name="T40">▄</text:span><text:span text:style-name="T41">自然科學</text:span><text:span text:style-name="T42"><text:s/></text:span><text:span text:style-name="T43">□</text:span><text:span text:style-name="T44">工程技術</text:span><text:span text:style-name="T45"><text:s/></text:span><text:span text:style-name="T46">□</text:span><text:span text:style-name="T47">生命科學</text:span><text:span text:style-name="T48"><text:s/></text:span><text:span text:style-name="T49">□</text:span><text:span text:style-name="T50">人文及社會科學</text:span><text:span text:style-name="T51">□</text:span><text:span text:style-name="T52">其他</text:span></text:p>
          </table:table-cell>
        </table:table-row>
        <table:table-row table:style-name="TableRow53">
          <table:table-cell table:style-name="TableCell54">
            <text:p text:style-name="P55"><text:span text:style-name="T56">籌辦單位</text:span></text:p>
          </table:table-cell>
          <table:table-cell table:style-name="TableCell57">
            <text:p text:style-name="Standard"><text:span text:style-name="T58">國立嘉義大學</text:span></text:p>
          </table:table-cell>
        </table:table-row>
        <table:table-row table:style-name="TableRow59">
          <table:table-cell table:style-name="TableCell60">
            <text:p text:style-name="P61"><text:span text:style-name="T62">籌辦單位官網連結</text:span></text:p>
          </table:table-cell>
          <table:table-cell table:style-name="TableCell63">
            <text:p text:style-name="P64"><text:a xlink:href="http://www.ncyu.edu.tw/newsite/" office:target-frame-name="_top" xlink:show="replace"><text:span text:style-name="T65">http://www.ncyu.edu.tw/newsite/</text:span></text:a></text:p>
          </table:table-cell>
        </table:table-row>
        <table:table-row table:style-name="TableRow66">
          <table:table-cell table:style-name="TableCell67">
            <text:p text:style-name="P68"><text:span text:style-name="T69">計畫主持人</text:span></text:p>
          </table:table-cell>
          <table:table-cell table:style-name="TableCell70">
            <text:p text:style-name="Standard"><text:span text:style-name="T71">艾群校長</text:span><text:span text:style-name="T72">/</text:span><text:span text:style-name="T73">徐善德研發長</text:span></text:p>
          </table:table-cell>
        </table:table-row>
        <table:table-row table:style-name="TableRow74">
          <table:table-cell table:style-name="TableCell75">
            <text:p text:style-name="P76"><text:span text:style-name="T77">活動標題</text:span></text:p>
          </table:table-cell>
          <table:table-cell table:style-name="TableCell78">
            <text:p text:style-name="Standard"><text:span text:style-name="T79">Kiss Science-</text:span><text:span text:style-name="T80">科學</text:span><text:span text:style-name="T81">[</text:span><text:span text:style-name="T82">易</text:span><text:span text:style-name="T83">]</text:span><text:span text:style-name="T84">起</text:span><text:span text:style-name="T85">樂翻天</text:span></text:p>
          </table:table-cell>
        </table:table-row>
        <table:table-row table:style-name="TableRow86">
          <table:table-cell table:style-name="TableCell87">
            <text:p text:style-name="P88"><text:span text:style-name="T89">活動網址</text:span></text:p>
          </table:table-cell>
          <table:table-cell table:style-name="TableCell90">
            <text:p text:style-name="P91"><text:a xlink:href="http://www.kissscience.tw/motion.asp?newsid=9333&amp;menuid=13023&amp;lgid=1&amp;siteid=100583" office:target-frame-name="_top" xlink:show="replace"><text:span text:style-name="Internetlink">http://www.kissscience.tw/motion.asp?newsid=9333&amp;menuid=13023&amp;lgid=1&amp;siteid=100583</text:span></text:a></text:p>
          </table:table-cell>
        </table:table-row>
        <table:table-row table:style-name="TableRow92">
          <table:table-cell table:style-name="TableCell93">
            <text:p text:style-name="P94"><text:span text:style-name="T95">活動型態</text:span></text:p>
          </table:table-cell>
          <table:table-cell table:style-name="TableCell96">
            <text:p text:style-name="P97"><text:span text:style-name="T98">□</text:span><text:span text:style-name="T99">展覽</text:span><text:span text:style-name="T100"><text:s/></text:span><text:span text:style-name="T101">□</text:span><text:span text:style-name="T102">演講</text:span><text:span text:style-name="T103"><text:s/></text:span><text:span text:style-name="T104">□</text:span><text:span text:style-name="T105">競賽</text:span><text:span text:style-name="T106"><text:s/></text:span><text:span text:style-name="T107">□</text:span><text:span text:style-name="T108">實品展示</text:span><text:span text:style-name="T109"><text:s/></text:span><text:span text:style-name="T110">□</text:span><text:span text:style-name="T111">影片賞析</text:span><text:span text:style-name="T112"><text:s/></text:span><text:span text:style-name="T113">▄</text:span><text:span text:style-name="T114">動手做</text:span><text:span text:style-name="T115"><text:s/></text:span><text:span text:style-name="T116">▄</text:span><text:span text:style-name="T117">互動體驗</text:span><text:span text:style-name="T118"><text:s/></text:span><text:span text:style-name="T119">□</text:span><text:span text:style-name="T120">課程</text:span></text:p>
            <text:p text:style-name="P121"><text:span text:style-name="T122">□</text:span><text:span text:style-name="T123">其他</text:span><text:span text:style-name="T124">(</text:span><text:span text:style-name="T125">加選，可複選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<text:span text:style-name="T130">活動</text:span><text:span text:style-name="T131">日</text:span><text:span text:style-name="T132">期</text:span></text:p>
          </table:table-cell>
          <table:table-cell table:style-name="TableCell133">
            <text:p text:style-name="Standard"><text:span text:style-name="T134">109</text:span><text:span text:style-name="T135">年</text:span><text:span text:style-name="T136">9</text:span><text:span text:style-name="T137">月</text:span><text:span text:style-name="T138">19</text:span><text:span text:style-name="T139">日</text:span><text:span text:style-name="T140">(</text:span><text:span text:style-name="T141">星期六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活動地點</text:span></text:p>
          </table:table-cell>
          <table:table-cell table:style-name="TableCell147">
            <text:p text:style-name="Standard"><text:span text:style-name="T148">國立嘉義大學蘭潭校區</text:span></text:p>
          </table:table-cell>
        </table:table-row>
        <table:table-row table:style-name="TableRow149">
          <table:table-cell table:style-name="TableCell150">
            <text:p text:style-name="P151"><text:span text:style-name="T152">活動地址</text:span></text:p>
          </table:table-cell>
          <table:table-cell table:style-name="TableCell153">
            <text:p text:style-name="Standard"><text:span text:style-name="T154">嘉義市學府路</text:span><text:span text:style-name="T155">300</text:span><text:span text:style-name="T156">號</text:span></text:p>
          </table:table-cell>
        </table:table-row>
        <table:table-row table:style-name="TableRow157">
          <table:table-cell table:style-name="TableCell158">
            <text:p text:style-name="P159"><text:span text:style-name="T160">交通資訊</text:span></text:p>
          </table:table-cell>
          <table:table-cell table:style-name="TableCell161">
            <text:p text:style-name="P162"><text:span text:style-name="T163">https://reurl.cc/9zj5rX</text:span></text:p>
          </table:table-cell>
        </table:table-row>
        <table:table-row table:style-name="TableRow164">
          <table:table-cell table:style-name="TableCell165">
            <text:p text:style-name="P166"><text:span text:style-name="T167">參與對象</text:span></text:p>
          </table:table-cell>
          <table:table-cell table:style-name="TableCell168">
            <text:p text:style-name="Standard"><text:span text:style-name="T169">□</text:span><text:span text:style-name="T170">國小</text:span><text:span text:style-name="T171">/6</text:span><text:span text:style-name="T172">歲以上</text:span><text:span text:style-name="T173"><text:s/></text:span><text:span text:style-name="T174">▄</text:span><text:span text:style-name="T175">國中</text:span><text:span text:style-name="T176">/12</text:span><text:span text:style-name="T177">歲以上</text:span><text:span text:style-name="T178"><text:s/></text:span><text:span text:style-name="T179">▄</text:span><text:span text:style-name="T180">高中</text:span><text:span text:style-name="T181">/15</text:span><text:span text:style-name="T182">歲以上</text:span><text:span text:style-name="T183"><text:s/></text:span><text:span text:style-name="T184">□</text:span><text:span text:style-name="T185">大學</text:span><text:span text:style-name="T186">/18</text:span><text:span text:style-name="T187">歲以上</text:span><text:span text:style-name="T188"><text:s/></text:span><text:span text:style-name="T189">□</text:span><text:span text:style-name="T190">不限</text:span></text:p>
          </table:table-cell>
        </table:table-row>
        <table:table-row table:style-name="TableRow191">
          <table:table-cell table:style-name="TableCell192">
            <text:p text:style-name="P193"><text:span text:style-name="T194">是否開放</text:span></text:p>
            <text:p text:style-name="P195"><text:span text:style-name="T196">團體報名</text:span></text:p>
          </table:table-cell>
          <table:table-cell table:style-name="TableCell197">
            <text:p text:style-name="Standard"><text:span text:style-name="T198">▄</text:span><text:span text:style-name="T199">是</text:span><text:span text:style-name="T200"><text:s text:c="2"/></text:span><text:span text:style-name="T201">□</text:span><text:span text:style-name="T202">否</text:span></text:p>
          </table:table-cell>
        </table:table-row>
        <table:table-row table:style-name="TableRow203">
          <table:table-cell table:style-name="TableCell204">
            <text:p text:style-name="P205"><text:span text:style-name="T206">場次</text:span></text:p>
            <text:p text:style-name="P207"><text:span text:style-name="T208">及人數上限</text:span></text:p>
          </table:table-cell>
          <table:table-cell table:style-name="TableCell209">
            <text:list text:style-name="WWNum2">
              <text:list-item>
                <text:p text:style-name="P210"><text:span text:style-name="T211">化學初體驗導覽</text:span><text:span text:style-name="T212">(</text:span><text:span text:style-name="T213">含温度感測器</text:span><text:span text:style-name="T214">DIY)</text:span><text:span text:style-name="T215">：</text:span><text:span text:style-name="T216">9:30~11:30 (</text:span><text:span text:style-name="T217">團體加個人報名共</text:span><text:span text:style-name="T218">40</text:span><text:span text:style-name="T219">人</text:span><text:span text:style-name="T220">)</text:span></text:p>
              </text:list-item>
              <text:list-item>
                <text:p text:style-name="P221"><text:span text:style-name="T222">工程初體驗導覽</text:span><text:span text:style-name="T223">(</text:span><text:span text:style-name="T224">含無人機模擬系統操作體驗</text:span><text:span text:style-name="T225">)</text:span><text:span text:style-name="T226">：</text:span><text:span text:style-name="T227">9:30~11:30 (</text:span><text:span text:style-name="T228">團體加個人報名共</text:span><text:span text:style-name="T229">40</text:span><text:span text:style-name="T230">人</text:span><text:span text:style-name="T231">)</text:span></text:p>
              </text:list-item>
              <text:list-item>
                <text:p text:style-name="P232"><text:span text:style-name="T233">園藝初體驗導覽</text:span><text:span text:style-name="T234">(</text:span><text:span text:style-name="T235">含組織培養體驗</text:span><text:span text:style-name="T236">)<text:s/></text:span><text:span text:style-name="T237">：</text:span><text:span text:style-name="T238">9:30~11:30 (</text:span><text:span text:style-name="T239">團體加個人報名共</text:span><text:span text:style-name="T240">40</text:span><text:span text:style-name="T241">人</text:span><text:span text:style-name="T242">)</text:span></text:p>
              </text:list-item>
              <text:list-item>
                <text:p text:style-name="P243"><text:span text:style-name="T244">食品科技初體驗導覽</text:span><text:span text:style-name="T245">(</text:span><text:span text:style-name="T246">含</text:span><text:span text:style-name="T247">Pizza</text:span><text:span text:style-name="T248">體驗</text:span><text:span text:style-name="T249">)<text:s/></text:span><text:span text:style-name="T250">：</text:span><text:span text:style-name="T251">9:30~11:30 (</text:span><text:span text:style-name="T252">團體加個人報名共</text:span><text:span text:style-name="T253">40</text:span><text:span text:style-name="T254">人</text:span><text:span text:style-name="T255">)</text:span></text:p>
              </text:list-item>
              <text:list-item>
                <text:p text:style-name="P256"><text:span text:style-name="T257">物理初體驗導覽</text:span><text:span text:style-name="T258">(</text:span><text:span text:style-name="T259">含</text:span><text:span text:style-name="T260">Adurino</text:span><text:span text:style-name="T261">體驗</text:span><text:span text:style-name="T262">)<text:s/></text:span><text:span text:style-name="T263">：</text:span><text:span text:style-name="T264">9:30~11:30 (</text:span><text:span text:style-name="T265">團體加個人報名共</text:span><text:span text:style-name="T266">40</text:span><text:span text:style-name="T267">人</text:span><text:span text:style-name="T268">)</text:span></text:p>
              </text:list-item>
            </text:list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聯絡人</text:span></text:p>
          </table:table-cell>
          <table:table-cell table:style-name="TableCell273">
            <text:p text:style-name="Standard"><text:span text:style-name="T274">姓名：</text:span><text:span text:style-name="T275">連經憶</text:span><text:span text:style-name="T276"><text:s text:c="11"/></text:span><text:span text:style-name="T277">職稱：</text:span><text:span text:style-name="T278">助理教授</text:span>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Standard"><text:span text:style-name="T281">電話：</text:span><text:span text:style-name="T282">(05)271-7404, 0911386242 <text:s/>E-mail</text:span><text:span text:style-name="T283">：</text:span><text:span text:style-name="T284">kelly@mail.ncyu.edu.yw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生活中的科學包羅萬象！科技的發展也為我們生活帶來便利性。在享受這些便利時，以液晶材料為例，你是否知道</text:span><text:span text:style-name="T289">“</text:span><text:span text:style-name="T290">液晶</text:span><text:span text:style-name="T291">”</text:span><text:span text:style-name="T292">是什麼？科學家是如何創造出這些物質？科學實驗室長什麼樣子？裡面有什麼儀器設備？好吃的食物是怎麼被製造出來的呢？這些問題都將為您一一解答！國立嘉義大學是全方位的大學，有與理、工、農學、及生命科學等相關的科系，以物理化學等基礎科學支持農業及科技的發展。</text:span></text:p>
            <text:p text:style-name="P293"/>
            <text:p text:style-name="P294"><text:span text:style-name="T295">本次活動包括導覽，参觀物理、化學、生物機電專業實驗室，食品加工場以及園藝技藝中心，了解科學科技研究的場域。每一梯次導覽皆搭配動手做活動，讓學生或民眾體驗</text:span><text:span text:style-name="T296">各領域有趣的科學實驗，增加科學知識！這麼豐富有趣的內容，趕緊來參加！</text:span></text:p>
            <text:p text:style-name="P297"/>
            <text:soft-page-break/>
            <text:p text:style-name="P298"><text:span text:style-name="T299">活動方式包括定時導覽及可供参加人員體驗的科學實驗，前</text:span><text:span text:style-name="T300">45</text:span><text:span text:style-name="T301">分鐘進行導覽，接下來的</text:span><text:span text:style-name="T302">45</text:span><text:span text:style-name="T303">分鐘則進行科學實驗或體驗活動，讓参加者自由體驗，在校園中漫步之餘，也有知識之宴饗，符合「科學主題樂園」的企劃概念。以下為各領域導覽及動手做活動。</text:span></text:p>
            <text:p text:style-name="P304"/>
            <text:list text:style-name="WWNum2" text:continue-numbering="true">
              <text:list-item>
                <text:p text:style-name="P305"><text:span text:style-name="T306">動手做化學：膽固醇型液晶的合成，参加者利用膽固醇衍生物製備液晶材料，製備好的液晶材料會隨著温度變化而改變顏色，因此可以用來做成温度感測器。</text:span></text:p>
              </text:list-item>
              <text:list-item>
                <text:p text:style-name="P307"><text:span text:style-name="T308">動手做工程：學習無人機</text:span><text:span text:style-name="T309">模擬系統操作</text:span><text:span text:style-name="T310">及其他可用在工程上之控</text:span><text:span text:style-name="T311">制</text:span><text:span text:style-name="T312">元件，了解自</text:span><text:span text:style-name="T313">動控</text:span><text:span text:style-name="T314">制</text:span><text:span text:style-name="T315">、人工智慧之發展。</text:span></text:p>
              </text:list-item>
              <text:list-item>
                <text:p text:style-name="P316"><text:span text:style-name="T317">動手做園藝：了解植物栽培、</text:span><text:span text:style-name="T318">體驗實生苗</text:span><text:span text:style-name="T319">繼代及花梗芽培養</text:span><text:span text:style-name="T320">等技術。</text:span></text:p>
              </text:list-item>
              <text:list-item>
                <text:p text:style-name="P321"><text:span text:style-name="T322">動手做食品：自製</text:span><text:span text:style-name="T323">Pizza,<text:s/></text:span><text:span text:style-name="T324">體驗麵粉的特性，由廚房中的化學了解食物的製備。</text:span></text:p>
              </text:list-item>
              <text:list-item>
                <text:p text:style-name="P325"><text:span text:style-name="T326">動手做物理：學習</text:span><text:span text:style-name="T327">Adurino</text:span><text:span text:style-name="T328">程式，控制</text:span><text:span text:style-name="T329">LED</text:span><text:span text:style-name="T330">燈之明暗，建立自動控制的概念。</text:span></text:p>
              </text:list-item>
            </text:list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微軟正黑體" style:font-name-asian="微軟正黑體"/>
    </style:style>
    <style:style style:name="ListLabel5" style:display-name="ListLabel 5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美慧</meta:initial-creator>
    <dc:creator>ip46</dc:creator>
    <meta:creation-date>2020-08-26T02:33:00Z</meta:creation-date>
    <dc:date>2020-09-02T00:18:00Z</dc:date>
    <meta:print-date>2020-01-20T08:41:00Z</meta:print-date>
    <meta:template xlink:href="Normal" xlink:type="simple"/>
    <meta:editing-cycles>1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3" meta:row-count="11" meta:non-whitespace-character-count="1409"/>
  </office:meta>
</office:document-meta>
</file>