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/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P3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5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6" style:parent-style-name="內文" style:family="paragraph">
      <style:paragraph-properties fo:margin-top="0.1263in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8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9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tyle="italic" style:font-style-asian="italic" fo:color="#0000CC" fo:font-size="11pt" style:font-size-asian="11pt" style:font-size-complex="14pt"/>
    </style:style>
    <style:style style:name="P10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1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2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13" style:family="table">
      <style:table-properties style:width="3.9145in" fo:margin-left="0in" table:align="left"/>
    </style:style>
    <style:style style:name="TableRow16" style:family="table-row">
      <style:table-row-properties style:min-row-height="0.1555in" style:use-optimal-row-height="false"/>
    </style:style>
    <style:style style:name="TableCell1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1" style:family="table-row">
      <style:table-row-properties style:min-row-height="0.2868in" style:use-optimal-row-height="false"/>
    </style:style>
    <style:style style:name="TableCell2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6" style:family="table-row">
      <style:table-row-properties style:min-row-height="0.2868in" style:use-optimal-row-height="false"/>
    </style:style>
    <style:style style:name="TableCell2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P48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49" style:parent-style-name="內文" style:family="paragraph">
      <style:paragraph-properties fo:margin-top="0.1263in" style:line-height-at-least="0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9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62" style:parent-style-name="Default" style:family="paragraph">
      <style:paragraph-properties fo:text-align="center" fo:margin-top="0.1263in" fo:margin-bottom="0.2534in"/>
      <style:text-properties style:font-name="Times New Roman" style:font-name-complex="Times New Roman" fo:font-size="28pt" style:font-size-asian="28pt" style:font-size-complex="28pt"/>
    </style:style>
    <style:style style:name="P63" style:parent-style-name="Default" style:family="paragraph">
      <style:paragraph-properties fo:margin-top="0.1263in" fo:margin-bottom="0.1263in" style:line-height-at-least="0.1666in"/>
    </style:style>
    <style:style style:name="T6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263in" fo:margin-bottom="0.1263in" style:line-height-at-least="0.1666in" fo:margin-left="0.5006in" fo:text-indent="-0.1208in">
        <style:tab-stops>
          <style:tab-stop style:type="left" style:position="0.2381in"/>
          <style:tab-stop style:type="left" style:position="0.2868in"/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top="0.1263in" fo:margin-bottom="0.1263in" style:line-height-at-least="0.1666in">
        <style:tab-stops>
          <style:tab-stop style:type="left" style:position="0.4055in"/>
          <style:tab-stop style:type="left" style:position="0.4541in"/>
          <style:tab-stop style:type="left" style:position="0.49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Default" style:family="paragraph">
      <style:paragraph-properties fo:break-before="page" fo:margin-top="0.1263in" fo:margin-bottom="0.1263in"/>
    </style:style>
    <style:style style:name="T78" style:parent-style-name="預設段落字型" style:family="text">
      <style:text-properties style:font-name="Times New Roman" style:font-name-complex="Times New Roman" fo:color="#0A1517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8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Default" style:family="paragraph">
      <style:paragraph-properties fo:margin-top="0.1263in" fo:margin-bottom="0.1263in" fo:text-indent="0.3986in"/>
      <style:text-properties style:font-name="Times New Roman" style:font-name-complex="Times New Roman" fo:color="#0A1517" fo:font-size="14pt" style:font-size-asian="14pt" style:font-size-complex="14pt"/>
    </style:style>
    <style:style style:name="P94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5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widows="2" fo:orphans="2"/>
      <style:text-properties fo:hyphenate="true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widows="2" fo:orphans="2" fo:margin-top="0.1263in" fo:margin-bottom="0.1263in"/>
      <style:text-properties style:font-name="Times New Roman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2" style:parent-style-name="Default" style:family="paragraph">
      <style:paragraph-properties fo:break-before="page" fo:margin-top="0.1263in" fo:margin-bottom="0.1263in"/>
    </style:style>
    <style:style style:name="T103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05" style:parent-style-name="Default" style:family="paragraph">
      <style:paragraph-properties fo:margin-top="0.1263in" fo:margin-bottom="0.1263in"/>
    </style:style>
    <style:style style:name="T106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16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7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8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19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0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1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22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3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paragraph-properties fo:margin-top="0.1263in" fo:margin-bottom="0.1263in"/>
      <style:text-properties style:font-name="Times New Roman" style:font-name-complex="Times New Roman" fo:font-size="14pt" style:font-size-asian="14pt" style:font-size-complex="14pt"/>
    </style:style>
    <style:style style:name="P130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8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52" style:family="table-column">
      <style:table-column-properties style:column-width="0.9645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2.9527in"/>
    </style:style>
    <style:style style:name="Table151" style:family="table">
      <style:table-properties style:width="6.7722in" fo:margin-left="-0.0034in" table:align="lef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Times New Roman" style:font-name-asian="標楷體"/>
    </style:style>
    <style:style style:name="P165" style:parent-style-name="內文" style:family="paragraph">
      <style:paragraph-properties fo:line-height="0.1944in"/>
      <style:text-properties style:font-name="Times New Roman" style:font-name-asian="標楷體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435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6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35" style:family="table-row">
      <style:table-row-properties style:row-height="0.590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Times New Roman" style:font-name-asian="標楷體"/>
    </style:style>
    <style:style style:name="P241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4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6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5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4" style:parent-style-name="內文" style:family="paragraph">
      <style:paragraph-properties fo:widows="2" fo:orphans="2" fo:line-height="0.2222in" fo:margin-left="0.3034in" fo:text-indent="-0.106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6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9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271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3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olumn276" style:family="table-column">
      <style:table-column-properties style:column-width="3.327in"/>
    </style:style>
    <style:style style:name="TableColumn277" style:family="table-column">
      <style:table-column-properties style:column-width="3.4451in"/>
    </style:style>
    <style:style style:name="Table275" style:family="table">
      <style:table-properties style:width="6.7722in" fo:margin-left="-0.0034in" table:align="left"/>
    </style:style>
    <style:style style:name="TableRow278" style:family="table-row">
      <style:table-row-properties style:min-row-height="0.3881in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ableRow291" style:family="table-row">
      <style:table-row-properties style:min-row-height="0.3881in"/>
    </style:style>
    <style:style style:name="TableCell292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min-row-height="0.3881in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311" style:parent-style-name="內文" style:family="paragraph">
      <style:text-properties fo:font-weight="bold" style:font-weight-asian="bold" fo:letter-spacing="0.0166in" fo:background-color="#FFFFFF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ableColumn336" style:family="table-column">
      <style:table-column-properties style:column-width="1.268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2708in" style:use-optimal-column-width="false"/>
    </style:style>
    <style:style style:name="TableColumn339" style:family="table-column">
      <style:table-column-properties style:column-width="0.2708in" style:use-optimal-column-width="false"/>
    </style:style>
    <style:style style:name="TableColumn340" style:family="table-column">
      <style:table-column-properties style:column-width="0.2083in" style:use-optimal-column-width="false"/>
    </style:style>
    <style:style style:name="TableColumn341" style:family="table-column">
      <style:table-column-properties style:column-width="0.0625in" style:use-optimal-column-width="false"/>
    </style:style>
    <style:style style:name="TableColumn342" style:family="table-column">
      <style:table-column-properties style:column-width="0.2708in" style:use-optimal-column-width="false"/>
    </style:style>
    <style:style style:name="TableColumn343" style:family="table-column">
      <style:table-column-properties style:column-width="0.2708in" style:use-optimal-column-width="false"/>
    </style:style>
    <style:style style:name="TableColumn344" style:family="table-column">
      <style:table-column-properties style:column-width="0.2708in" style:use-optimal-column-width="false"/>
    </style:style>
    <style:style style:name="TableColumn345" style:family="table-column">
      <style:table-column-properties style:column-width="0.2708in" style:use-optimal-column-width="false"/>
    </style:style>
    <style:style style:name="TableColumn346" style:family="table-column">
      <style:table-column-properties style:column-width="0.2708in" style:use-optimal-column-width="false"/>
    </style:style>
    <style:style style:name="TableColumn347" style:family="table-column">
      <style:table-column-properties style:column-width="1.1666in" style:use-optimal-column-width="false"/>
    </style:style>
    <style:style style:name="TableColumn348" style:family="table-column">
      <style:table-column-properties style:column-width="2.5215in" style:use-optimal-column-width="false"/>
    </style:style>
    <style:style style:name="Table335" style:family="table">
      <style:table-properties style:width="7.4562in" fo:margin-left="-0.1652in" table:align="left"/>
    </style:style>
    <style:style style:name="TableRow349" style:family="table-row">
      <style:table-row-properties style:min-row-height="0.2826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Row360" style:family="table-row">
      <style:table-row-properties style:min-row-height="0.2895in" style:use-optimal-row-height="false" fo:keep-together="always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158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Row396" style:family="table-row">
      <style:table-row-properties style:min-row-height="0.3229in" style:use-optimal-row-height="false" fo:keep-together="always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P414" style:parent-style-name="內文" style:family="paragraph">
      <style:paragraph-properties fo:text-align="center"/>
      <style:text-properties style:font-name="Times New Roman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416" style:family="table-column">
      <style:table-column-properties style:column-width="0.6333in" style:use-optimal-column-width="false"/>
    </style:style>
    <style:style style:name="TableColumn417" style:family="table-column">
      <style:table-column-properties style:column-width="0.6777in" style:use-optimal-column-width="false"/>
    </style:style>
    <style:style style:name="TableColumn418" style:family="table-column">
      <style:table-column-properties style:column-width="0.9166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8944in" style:use-optimal-column-width="false"/>
    </style:style>
    <style:style style:name="TableColumn421" style:family="table-column">
      <style:table-column-properties style:column-width="0.8055in" style:use-optimal-column-width="false"/>
    </style:style>
    <style:style style:name="TableColumn422" style:family="table-column">
      <style:table-column-properties style:column-width="0.8854in" style:use-optimal-column-width="false"/>
    </style:style>
    <style:style style:name="TableColumn423" style:family="table-column">
      <style:table-column-properties style:column-width="0.9354in" style:use-optimal-column-width="false"/>
    </style:style>
    <style:style style:name="TableColumn424" style:family="table-column">
      <style:table-column-properties style:column-width="0.9215in" style:use-optimal-column-width="false"/>
    </style:style>
    <style:style style:name="Table415" style:family="table">
      <style:table-properties style:width="7.4576in" fo:margin-left="0in" table:align="center"/>
    </style:style>
    <style:style style:name="TableRow425" style:family="table-row">
      <style:table-row-properties style:min-row-height="0.2708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448" style:family="table-row">
      <style:table-row-properties style:min-row-height="0.3215in" style:use-optimal-row-height="false" fo:keep-together="always"/>
    </style:style>
    <style:style style:name="P4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TableColumn461" style:family="table-column">
      <style:table-column-properties style:column-width="0.0277in" style:use-optimal-column-width="false"/>
    </style:style>
    <style:style style:name="TableColumn462" style:family="table-column">
      <style:table-column-properties style:column-width="0.6298in" style:use-optimal-column-width="false"/>
    </style:style>
    <style:style style:name="TableColumn463" style:family="table-column">
      <style:table-column-properties style:column-width="0.6756in" style:use-optimal-column-width="false"/>
    </style:style>
    <style:style style:name="TableColumn464" style:family="table-column">
      <style:table-column-properties style:column-width="0.9145in" style:use-optimal-column-width="false"/>
    </style:style>
    <style:style style:name="TableColumn465" style:family="table-column">
      <style:table-column-properties style:column-width="0.7854in" style:use-optimal-column-width="false"/>
    </style:style>
    <style:style style:name="TableColumn466" style:family="table-column">
      <style:table-column-properties style:column-width="0.8923in" style:use-optimal-column-width="false"/>
    </style:style>
    <style:style style:name="TableColumn467" style:family="table-column">
      <style:table-column-properties style:column-width="0.702in" style:use-optimal-column-width="false"/>
    </style:style>
    <style:style style:name="TableColumn468" style:family="table-column">
      <style:table-column-properties style:column-width="0.1027in" style:use-optimal-column-width="false"/>
    </style:style>
    <style:style style:name="TableColumn469" style:family="table-column">
      <style:table-column-properties style:column-width="0.7805in" style:use-optimal-column-width="false"/>
    </style:style>
    <style:style style:name="TableColumn470" style:family="table-column">
      <style:table-column-properties style:column-width="0.102in" style:use-optimal-column-width="false"/>
    </style:style>
    <style:style style:name="TableColumn471" style:family="table-column">
      <style:table-column-properties style:column-width="0.9409in" style:use-optimal-column-width="false"/>
    </style:style>
    <style:style style:name="TableColumn472" style:family="table-column">
      <style:table-column-properties style:column-width="0.9118in" style:use-optimal-column-width="false"/>
    </style:style>
    <style:style style:name="Table460" style:family="table">
      <style:table-properties style:width="7.4659in" fo:margin-left="-0.175in" table:align="left"/>
    </style:style>
    <style:style style:name="TableRow473" style:family="table-row">
      <style:table-row-properties style:min-row-height="0.5152in" style:use-optimal-row-height="false" fo:keep-together="always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Times New Roman" style:font-name-asian="標楷體" fo:font-size="11pt" style:font-size-asian="11pt"/>
    </style:style>
    <style:style style:name="TableRow495" style:family="table-row">
      <style:table-row-properties style:min-row-height="0.1263in" style:use-optimal-row-height="false" fo:keep-together="always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內文" style:family="paragraph"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none" fo:border-bottom="0.0208in dashed #000000" fo:border-right="none" fo:padding-top="0in" fo:padding-left="0.0194in" fo:padding-bottom="0in" fo:padding-right="0.0194in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07" style:family="table-row">
      <style:table-row-properties style:min-row-height="0.0993in" style:use-optimal-row-height="false" fo:keep-together="always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24" style:family="table-row">
      <style:table-row-properties style:min-row-height="3.6in" style:use-optimal-row-height="false" fo:keep-together="always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29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3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2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3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4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80" fo:font-size="24pt" style:font-size-asian="24pt" style:font-size-complex="24pt" style:text-combine="lines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7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0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150%"/>
    </style:style>
    <style:style style:name="T565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6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71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5" style:parent-style-name="頁首" style:family="paragraph">
      <style:paragraph-properties fo:text-align="justify" style:line-height-at-least="0in"/>
      <style:text-properties style:font-name="Times New Roman" style:font-name-asian="標楷體" fo:font-size="6pt" style:font-size-asian="6pt" style:font-size-complex="6pt"/>
    </style:style>
    <style:style style:name="P576" style:parent-style-name="頁首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olumn583" style:family="table-column">
      <style:table-column-properties style:column-width="0.9284in" style:use-optimal-column-width="false"/>
    </style:style>
    <style:style style:name="TableColumn584" style:family="table-column">
      <style:table-column-properties style:column-width="0.9284in" style:use-optimal-column-width="false"/>
    </style:style>
    <style:style style:name="TableColumn585" style:family="table-column">
      <style:table-column-properties style:column-width="0.9284in" style:use-optimal-column-width="false"/>
    </style:style>
    <style:style style:name="TableColumn586" style:family="table-column">
      <style:table-column-properties style:column-width="0.9284in" style:use-optimal-column-width="false"/>
    </style:style>
    <style:style style:name="TableColumn587" style:family="table-column">
      <style:table-column-properties style:column-width="0.9284in" style:use-optimal-column-width="false"/>
    </style:style>
    <style:style style:name="TableColumn588" style:family="table-column">
      <style:table-column-properties style:column-width="0.9284in" style:use-optimal-column-width="false"/>
    </style:style>
    <style:style style:name="TableColumn589" style:family="table-column">
      <style:table-column-properties style:column-width="0.9291in" style:use-optimal-column-width="false"/>
    </style:style>
    <style:style style:name="TableColumn590" style:family="table-column">
      <style:table-column-properties style:column-width="0.9291in" style:use-optimal-column-width="false"/>
    </style:style>
    <style:style style:name="Table582" style:family="table">
      <style:table-properties style:width="7.4291in" fo:margin-left="0in" table:align="lef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3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4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5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Row616" style:family="table-row">
      <style:table-row-properties style:min-row-height="0.0958in" style:use-optimal-row-height="false"/>
    </style:style>
    <style:style style:name="P617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8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9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0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4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2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P63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Row634" style:family="table-row">
      <style:table-row-properties style:min-row-height="0.377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51" style:family="table-row">
      <style:table-row-properties style:min-row-height="0.377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68" style:family="table-row">
      <style:table-row-properties style:min-row-height="0.2097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P685" style:parent-style-name="頁首" style:family="paragraph">
      <style:paragraph-properties fo:text-align="justify" style:line-height-at-least="0in"/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125in" style:line-height-at-least="0in"/>
      <style:text-properties style:font-name="Times New Roman" style:font-name-asian="標楷體"/>
    </style:style>
    <style:style style:name="P689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background-color="#FFFFFF"/>
    </style:style>
    <style:style style:name="T691" style:parent-style-name="預設段落字型" style:family="text">
      <style:text-properties style:font-name="Times New Roman" style:font-name-asian="標楷體" fo:background-color="#FFFFFF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 style:text-scale="90%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1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font-size="12pt" style:font-size-asian="12pt" style:font-size-complex="12pt" fo:background-color="#FFFFFF"/>
    </style:style>
    <style:style style:name="T7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標楷體" fo:color="#000080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6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719" style:family="table-column">
      <style:table-column-properties style:column-width="0.7354in" style:use-optimal-column-width="false"/>
    </style:style>
    <style:style style:name="TableColumn720" style:family="table-column">
      <style:table-column-properties style:column-width="0.2625in" style:use-optimal-column-width="false"/>
    </style:style>
    <style:style style:name="TableColumn721" style:family="table-column">
      <style:table-column-properties style:column-width="0.6736in" style:use-optimal-column-width="false"/>
    </style:style>
    <style:style style:name="TableColumn722" style:family="table-column">
      <style:table-column-properties style:column-width="0.5in" style:use-optimal-column-width="false"/>
    </style:style>
    <style:style style:name="TableColumn723" style:family="table-column">
      <style:table-column-properties style:column-width="0.5in" style:use-optimal-column-width="false"/>
    </style:style>
    <style:style style:name="TableColumn724" style:family="table-column">
      <style:table-column-properties style:column-width="0.25in" style:use-optimal-column-width="false"/>
    </style:style>
    <style:style style:name="TableColumn725" style:family="table-column">
      <style:table-column-properties style:column-width="0.375in" style:use-optimal-column-width="false"/>
    </style:style>
    <style:style style:name="TableColumn726" style:family="table-column">
      <style:table-column-properties style:column-width="0.25in" style:use-optimal-column-width="false"/>
    </style:style>
    <style:style style:name="TableColumn727" style:family="table-column">
      <style:table-column-properties style:column-width="1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4312in" style:use-optimal-column-width="false"/>
    </style:style>
    <style:style style:name="TableColumn734" style:family="table-column">
      <style:table-column-properties style:column-width="0.2902in" style:use-optimal-column-width="false"/>
    </style:style>
    <style:style style:name="Table718" style:family="table">
      <style:table-properties style:width="7.393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P73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2" style:family="table-cell">
      <style:table-cell-properties fo:border="none" style:vertical-align="middle" fo:padding-top="0in" fo:padding-left="0.075in" fo:padding-bottom="0in" fo:padding-right="0.075in"/>
    </style:style>
    <style:style style:name="P74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4" style:family="table-cell">
      <style:table-cell-properties fo:border="none" style:vertical-align="middle" fo:padding-top="0in" fo:padding-left="0.075in" fo:padding-bottom="0in" fo:padding-right="0.075in"/>
    </style:style>
    <style:style style:name="P75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P76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91" style:family="table-row">
      <style:table-row-properties style:min-row-height="0.7291in" style:use-optimal-row-height="false" fo:keep-together="always"/>
    </style:style>
    <style:style style:name="TableCell7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79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796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P812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color="#000000" fo:font-size="11.5pt" style:font-size-asian="11.5pt"/>
    </style:style>
    <style:style style:name="T815" style:parent-style-name="預設段落字型" style:family="text">
      <style:text-properties style:font-name="Times New Roman" style:font-name-asian="標楷體" fo:color="#FF0000" fo:font-size="9.5pt" style:font-size-asian="9.5pt"/>
    </style:style>
    <style:style style:name="P816" style:parent-style-name="內文" style:family="paragraph">
      <style:paragraph-properties fo:line-height="0.0694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歡迎參加交大資工學系介紹說明會</text:span></text:p>
      <text:p text:style-name="P3"/>
      <text:p text:style-name="P4">交大資工系為全國歷史最悠久的資訊工程與科學學系，擁有最多的師資人數、最完整的研究領域與最多的畢業系友。為增進同學對本系的了解與認識，特安排於7月21日舉辦「交大資工學系介紹說明會」。活動內容除了有精闢的學系介紹以外，還有專題演講與系計中參訪活動，肯定讓您滿載而歸、不虛此行！歡迎指考生與家長們踴躍報名參加！</text:p>
      <text:p text:style-name="P5"/>
      <text:p text:style-name="P6"><text:span text:style-name="T7">活動報名網址：</text:span><text:a xlink:href="https://forms.gle/b2j6hgbDMV36ppDE9" office:target-frame-name="_top" xlink:show="replace"><text:span text:style-name="T8">https://forms.gle/b2j6hgbDMV36ppDE9</text:span></text:a></text:p>
      <text:p text:style-name="P9">~系計中參訪人數有限，7/17前完成網路報名者，將優先安排系計中參訪，並可獲得精美小禮物乙份喔！~</text:p>
      <text:p text:style-name="P10">活動時間：109年7月21日(星期二)</text:p>
      <text:p text:style-name="P11">活動地點：國立交通大學光復校區工程三館一樓122教室</text:p>
      <text:p text:style-name="P12">活動時程表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活動內容</text:p>
          </table:table-cell>
        </table:table-row>
        <table:table-row table:style-name="TableRow21">
          <table:table-cell table:style-name="TableCell22">
            <text:p text:style-name="P23">13:20─13:3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13:30─14:00</text:p>
          </table:table-cell>
          <table:table-cell table:style-name="TableCell29">
            <text:p text:style-name="P30">專題演講</text:p>
            <text:p text:style-name="P31">講題：漫談電腦動畫與特效</text:p>
          </table:table-cell>
        </table:table-row>
        <table:table-row table:style-name="TableRow32">
          <table:table-cell table:style-name="TableCell33">
            <text:p text:style-name="P34">14:00─14:30</text:p>
          </table:table-cell>
          <table:table-cell table:style-name="TableCell35">
            <text:p text:style-name="P36">資工系甲/乙組簡介</text:p>
          </table:table-cell>
        </table:table-row>
        <table:table-row table:style-name="TableRow37">
          <table:table-cell table:style-name="TableCell38">
            <text:p text:style-name="P39">14:30─15:00</text:p>
          </table:table-cell>
          <table:table-cell table:style-name="TableCell40">
            <text:p text:style-name="P41">Q&amp;A座談</text:p>
          </table:table-cell>
        </table:table-row>
        <table:table-row table:style-name="TableRow42">
          <table:table-cell table:style-name="TableCell43">
            <text:p text:style-name="P44">15:00─15:30</text:p>
          </table:table-cell>
          <table:table-cell table:style-name="TableCell45">
            <text:p text:style-name="P46"><text:span text:style-name="T47">資工系系計中參訪</text:span></text:p>
          </table:table-cell>
        </table:table-row>
      </table:table>
      <text:p text:style-name="P48"/>
      <text:p text:style-name="P49"><text:span text:style-name="T50">聯絡窗口：資工系辦助理李倖禎小姐</text:span><text:span text:style-name="T51">(TEL</text:span><text:span text:style-name="T52">：</text:span><text:span text:style-name="T53">03-5712121<text:s/></text:span><text:span text:style-name="T54">轉</text:span><text:span text:style-name="T55"><text:s/>56606</text:span><text:span text:style-name="T56">、</text:span><text:span text:style-name="T57">E-mail</text:span><text:span text:style-name="T58">：</text:span><text:a xlink:href="mailto:office@cs.nctu.edu.tw" office:target-frame-name="_top" xlink:show="replace"><text:span text:style-name="T59">office@cs.nctu.edu.tw</text:span></text:a><text:span text:style-name="T60">)</text:span></text:p>
      <text:p text:style-name="P61"/>
      <text:p text:style-name="P62">國立交通大學交通資訊</text:p>
      <text:p text:style-name="P63"><text:span text:style-name="T64">一、高鐵</text:span><text:span text:style-name="T65">並轉搭交通車</text:span><text:span text:style-name="T66">至交大</text:span><text:span text:style-name="T67">：</text:span><text:span text:style-name="T68"><text:s/></text:span><text:a xlink:href="https://www.eup.tw/shuttle/transport_car.html?68" office:target-frame-name="_top" xlink:show="replace"><text:span text:style-name="T69">交大校車</text:span><text:bookmark-start text:name="_Hlt45542402"/><text:bookmark-start text:name="_Hlt45542403"/><text:span text:style-name="T70">查</text:span><text:bookmark-end text:name="_Hlt45542402"/><text:bookmark-end text:name="_Hlt45542403"/><text:span text:style-name="T71">詢</text:span><text:bookmark-start text:name="_Hlt45543489"/><text:bookmark-start text:name="_Hlt45543490"/><text:span text:style-name="T72">系</text:span><text:bookmark-end text:name="_Hlt45543489"/><text:bookmark-end text:name="_Hlt45543490"/><text:span text:style-name="T73">統</text:span></text:a></text:p>
      <text:p text:style-name="P74">交通車搭車處：高鐵新竹站4號出口，右轉5號公車月台搭乘。</text:p>
      <text:p text:style-name="P75"><text:span text:style-name="T76"><draw:frame draw:style-name="a0" draw:name="圖片 2" text:anchor-type="as-char" svg:x="0in" svg:y="0in" svg:width="6.125in" svg:height="5.42708in" style:rel-width="scale" style:rel-height="scale"><draw:image xlink:href="media/image1.emf" xlink:type="simple" xlink:show="embed" xlink:actuate="onLoad"/><svg:title/><svg:desc/></draw:frame></text:span></text:p>
      <text:soft-page-break/>
      <text:p text:style-name="P77"><text:span text:style-name="T78">二、火車</text:span><text:span text:style-name="T79">並轉公車至交大：</text:span><text:a xlink:href="http://www.hcbus.com.tw/big5/information-2.asp?select=2&amp;button=送出" office:target-frame-name="_top" xlink:show="replace"><text:span text:style-name="T80">2</text:span><text:span text:style-name="T81">路公車時</text:span><text:bookmark-start text:name="_Hlt45542724"/><text:bookmark-start text:name="_Hlt45542725"/><text:bookmark-start text:name="_Hlt45543505"/><text:bookmark-start text:name="_Hlt45543506"/><text:span text:style-name="T82">間</text:span><text:bookmark-end text:name="_Hlt45542724"/><text:bookmark-end text:name="_Hlt45542725"/><text:bookmark-end text:name="_Hlt45543505"/><text:bookmark-end text:name="_Hlt45543506"/><text:span text:style-name="T83">表</text:span></text:a><text:span text:style-name="T84">及</text:span><text:a xlink:href="http://www.hcbus.com.tw/big5/information-2.asp?select=1&amp;button=送出" office:target-frame-name="_top" xlink:show="replace"><text:span text:style-name="T85">藍</text:span><text:span text:style-name="T86">1</text:span><text:span text:style-name="T87">區</text:span><text:bookmark-start text:name="_Hlt45543514"/><text:bookmark-start text:name="_Hlt45543515"/><text:span text:style-name="T88">公</text:span><text:bookmark-end text:name="_Hlt45543514"/><text:bookmark-end text:name="_Hlt45543515"/><text:span text:style-name="T89">車時</text:span><text:bookmark-start text:name="_Hlt45542731"/><text:bookmark-start text:name="_Hlt45542732"/><text:span text:style-name="T90">間</text:span><text:bookmark-end text:name="_Hlt45542731"/><text:bookmark-end text:name="_Hlt45542732"/><text:span text:style-name="T91">表</text:span><text:span text:style-name="T92"><text:s/></text:span></text:a></text:p>
      <text:p text:style-name="P93">搭乘西部幹線至「新竹站」下車後，可轉搭公車至本校。<text:s/></text:p>
      <text:list text:style-name="LFO1" text:continue-numbering="true">
        <text:list-item>
          <text:p text:style-name="P94">2路公車：終點站交通大學。</text:p>
        </text:list-item>
        <text:list-item>
          <text:p text:style-name="P95">藍1區：至「過溝站」下車後步行約10分鐘。</text:p>
        </text:list-item>
      </text:list>
      <text:p text:style-name="P96"><text:span text:style-name="T97"><draw:frame draw:style-name="a1" draw:name="圖片 3" text:anchor-type="as-char" svg:x="0in" svg:y="0in" svg:width="6.69306in" svg:height="3.95097in" style:rel-width="scale" style:rel-height="scale"><draw:image xlink:href="media/image2.emf" xlink:type="simple" xlink:show="embed" xlink:actuate="onLoad"/><svg:title/><svg:desc/></draw:frame></text:span></text:p>
      <text:p text:style-name="P98"/>
      <text:p text:style-name="P99">藍1區：過溝站下車，步行路線</text:p>
      <text:p text:style-name="P100"><text:span text:style-name="T101"><draw:frame draw:style-name="a2" draw:name="圖片 4" text:anchor-type="as-char" svg:x="0in" svg:y="0in" svg:width="6.5625in" svg:height="3.760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02"><text:span text:style-name="T103">三、搭乘科學園區巡迴巴士：</text:span><text:span text:style-name="T104"><text:s/></text:span></text:p>
      <text:p text:style-name="P105"><text:span text:style-name="T106">搭乘科學園區巡迴巴士</text:span><text:span text:style-name="T107">(</text:span><text:span text:style-name="T108">紅線</text:span><text:span text:style-name="T109">)</text:span><text:span text:style-name="T110">，可至交大校內下車</text:span><text:span text:style-name="T111">(</text:span><text:span text:style-name="T112">參考</text:span><text:a xlink:href="https://www.sipa.gov.tw/home.jsp?serno=201001210049&amp;mserno=201001210045&amp;menudata=ChineseMenu&amp;contlink=content/traffic_4.jsp" office:target-frame-name="_top" xlink:show="replace"><text:span text:style-name="T113">科學園區巡迴巴士</text:span></text:a><text:span text:style-name="T114">)<text:s/></text:span><text:span text:style-name="T115">。</text:span></text:p>
      <text:p text:style-name="P116"/>
      <text:p text:style-name="P117">四、自行開車：<text:s/></text:p>
      <text:p text:style-name="P118">(一)中山高速公路南下</text:p>
      <text:list text:style-name="LFO2" text:continue-numbering="true">
        <text:list-item>
          <text:p text:style-name="P119">台北→中壢→93.5公里(95A)新竹交流道→大學路(加油站旁)→交通大學光復校區北大門</text:p>
        </text:list-item>
        <text:list-item>
          <text:p text:style-name="P120">台北→中壢→94.6公里(95B)科學園區交流道→新安路右轉→交通大學光復校區南大門</text:p>
        </text:list-item>
      </text:list>
      <text:p text:style-name="P121"><text:s/>(二)中山高速公路北上</text:p>
      <text:list text:style-name="LFO3" text:continue-numbering="true">
        <text:list-item>
          <text:p text:style-name="P122">台中→中山高北上(往台北方向)→96.4公里(95A)新竹交流道→光復路左轉往新竹市區方向→經光復路(高速公路橋下)→(左轉入)大學路(加油站旁)→交通大學光復校區北大門</text:p>
        </text:list-item>
        <text:list-item>
          <text:p text:style-name="P123">台中→中山高北上(往台北方向)→(95B)科學園區交流道(左彎)→園區二路(左彎)→新安路→交通大學光復校區南大門</text:p>
        </text:list-item>
      </text:list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請特別注意!!</text:p>
            <text:list text:style-name="LFO4" text:continue-numbering="true">
              <text:list-item>
                <text:p text:style-name="P130">進入校門時，請先向警衛室拿取停車票。</text:p>
              </text:list-item>
              <text:list-item>
                <text:p text:style-name="P131"><text:span text:style-name="T132">本校停車場</text:span><text:span text:style-name="T133">藍色標線</text:span><text:span text:style-name="T134">為教職員停放車位，請勿停放，</text:span><text:span text:style-name="T135">以免違規受罰。</text:span></text:p>
              </text:list-item>
              <text:list-item>
                <text:p text:style-name="P136">本活動提供校內免費停車券，請於報名網頁登記。</text:p>
              </text:list-item>
            </text:list>
          </table:table-cell>
        </table:table-row>
      </table:table>
      <text:p text:style-name="P137"/>
      <text:p text:style-name="P138"/>
      <text:p text:style-name="P139"><text:span text:style-name="T140">國立交通大學</text:span><text:span text:style-name="T141"><text:s/></text:span><text:span text:style-name="T142">提供經濟不利學生參加大學甄試補助</text:span><text:span text:style-name="T143"><text:s/></text:span><text:span text:style-name="T144">申請單</text:span></text:p>
      <text:p text:style-name="P145"/>
      <text:p text:style-name="P146"><text:span text:style-name="T147">▓</text:span><text:span text:style-name="T148">本校補助經濟不利（符合低收入戶、中低收入戶、特殊境遇家庭子女或孫子女）考生來校甄試之鐵公路等大眾運輸交通費，花東地區可補助住宿費，離島地區可補助機票與住宿費，補助地區標準以戶籍地址為準，補助考生</text:span><text:span text:style-name="T149">1</text:span><text:span text:style-name="T150">人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>(H）</text:p>
            <text:p text:style-name="P165">(M)</text:p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參加資訊</text:p>
          </table:table-cell>
          <table:table-cell table:style-name="TableCell174" table:number-columns-spanned="3">
            <text:p text:style-name="P175"><text:span text:style-name="T176">參加</text:span><text:span text:style-name="T177"><text:s text:c="29"/></text:span><text:span text:style-name="T178">。日期：</text:span><text:span text:style-name="T179"><text:s text:c="7"/></text:span><text:span text:style-name="T180">年</text:span><text:span text:style-name="T181"><text:s text:c="6"/></text:span><text:span text:style-name="T182">月</text:span><text:span text:style-name="T183"><text:s text:c="6"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申請補助</text:p>
            <text:p text:style-name="P188">項目</text:p>
            <text:p text:style-name="P189">來回程不同可複選</text:p>
          </table:table-cell>
          <table:table-cell table:style-name="TableCell190" table:number-columns-spanned="3">
            <text:list text:style-name="LFO5" text:continue-numbering="true">
              <text:list-item>
                <text:p text:style-name="P191"><text:span text:style-name="T192">交通費台鐵補助</text:span><text:span text:style-name="T193"><text:s/></text:span><text:span text:style-name="T194">(</text:span><text:span text:style-name="T195">不需檢附票根或購票證明</text:span><text:span text:style-name="T196">)</text:span><text:span text:style-name="T197"><text:s/></text:span><text:span text:style-name="T198">。</text:span></text:p>
              </text:list-item>
              <text:list-item>
                <text:p text:style-name="P199"><text:span text:style-name="T200">交通費公路運輸補助</text:span><text:span text:style-name="T201">(</text:span><text:span text:style-name="T202">需檢附來回購票證明或來回票根</text:span><text:span text:style-name="T203">)</text:span><text:span text:style-name="T204"><text:s/></text:span><text:span text:style-name="T205">。</text:span></text:p>
              </text:list-item>
              <text:list-item>
                <text:p text:style-name="P206"><text:span text:style-name="T207">交通費高鐵補助</text:span><text:span text:style-name="T208"><text:s/></text:span><text:span text:style-name="T209">(</text:span><text:span text:style-name="T210">需檢附來回購票證明或來回票根</text:span><text:span text:style-name="T211">)</text:span><text:span text:style-name="T212"><text:s/></text:span><text:span text:style-name="T213">。</text:span></text:p>
              </text:list-item>
              <text:list-item>
                <text:p text:style-name="P214"><text:span text:style-name="T215">交通費機票補助</text:span><text:span text:style-name="T216"><text:s/></text:span><text:span text:style-name="T217">(</text:span><text:span text:style-name="T218">限離島地區，需檢附來回購票證明或來回票根</text:span><text:span text:style-name="T219">)</text:span><text:span text:style-name="T220">。</text:span></text:p>
              </text:list-item>
              <text:list-item>
                <text:p text:style-name="P221"><text:span text:style-name="T222">住宿費補助上限</text:span><text:span text:style-name="T223">1600</text:span><text:span text:style-name="T224">元</text:span><text:span text:style-name="T225">(</text:span><text:span text:style-name="T226">限花</text:span><text:span text:style-name="T227">/</text:span><text:span text:style-name="T228">東</text:span><text:span text:style-name="T229">/</text:span><text:span text:style-name="T230">離島地區，需檢附具國立交通大學抬頭及統編</text:span><text:span text:style-name="T231">46804706</text:span><text:span text:style-name="T232">之發票或收據</text:span><text:span text:style-name="T233">)</text:span><text:span text:style-name="T234">。</text:span>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補助身份別</text:span></text:p>
          </table:table-cell>
          <table:table-cell table:style-name="TableCell239" table:number-columns-spanned="3">
            <text:p text:style-name="P240">□<text:s/>低收入戶學生<text:s text:c="4"/>□<text:s/>低收入戶學生<text:s text:c="4"/>□<text:s/>特殊境遇家庭子女或孫子女</text:p>
          </table:table-cell>
          <table:covered-table-cell/>
          <table:covered-table-cell/>
        </table:table-row>
      </table:table>
      <text:p text:style-name="P241"/>
      <text:p text:style-name="P242"><text:span text:style-name="T243">▓</text:span><text:span text:style-name="T244">需檢附資料：</text:span></text:p>
      <text:p text:style-name="P245">1.相關身份證明文件：</text:p>
      <text:p text:style-name="P246"><text:s text:c="2"/>(1)108年或109年符合低收入戶、中低收入戶、特殊境遇家庭子女或孫子女須繳交縣市政府或鄉（鎮、市、區）公所所開立之經濟弱勢證明。</text:p>
      <text:p text:style-name="P247"><text:s text:c="2"/>(2)其他經濟不利之考生，經原就讀學校輔導室或導師出具證明，須由本校審核後裁定。</text:p>
      <text:p text:style-name="P248"><text:span text:style-name="T249">2.</text:span><text:span text:style-name="T250">大眾交通運輸工具來回購票證明或來回票根</text:span><text:span text:style-name="T251">(</text:span><text:span text:style-name="T252">台鐵免）</text:span><text:span text:style-name="T253">，離島地區可補助機票</text:span><text:span text:style-name="T254">。</text:span></text:p>
      <text:p text:style-name="P255"><text:span text:style-name="T256">3.</text:span><text:span text:style-name="T257">花</text:span><text:span text:style-name="T258">/</text:span><text:span text:style-name="T259">東</text:span><text:span text:style-name="T260">/</text:span><text:span text:style-name="T261">離島地區可補助住宿費，需檢附具國立交通大學抬頭及統編</text:span><text:span text:style-name="T262">46804706</text:span><text:span text:style-name="T263">之發票或收據</text:span></text:p>
      <text:p text:style-name="P264">4.學生身分證正反面影本、學生本人郵局或玉山帳戶存摺正面影本(或其他銀行)，浮貼於下方。</text:p>
      <text:p text:style-name="P265"><text:span text:style-name="T266">5.</text:span><text:span text:style-name="T267">填寫並親筆簽名本校領據，格式</text:span><text:span text:style-name="T268">如附件。</text:span></text:p>
      <text:p text:style-name="P269"><text:s/></text:p>
      <text:p text:style-name="P270">▓注意事項：</text:p>
      <text:p text:style-name="P271">1.符合資格之學生，填妥並備妥上述資料於到校當天交給主辦單位再轉交至本組。</text:p>
      <text:p text:style-name="P272">2.或於活動當天起算二週內以掛號(以郵戳為憑)郵寄至30010新竹市大學路1001號教務處綜合組收，連絡電話: (03)5131399彭小姐，以利辦理補助費用。</text:p>
      <text:p text:style-name="P273">3.檢附資料繳齊者，核定補助金額將依考生提供之個人帳戶辦理入帳。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身份證正面</text:span><text:span text:style-name="T282">(</text:span><text:span text:style-name="T283">浮貼於此</text:span><text:span text:style-name="T284">)</text:span></text:p>
          </table:table-cell>
          <table:table-cell table:style-name="TableCell285">
            <text:p text:style-name="P286"><text:span text:style-name="T287">身份正反面</text:span><text:span text:style-name="T288">(</text:span><text:span text:style-name="T289">浮貼於此</text:span><text:span text:style-name="T290">)</text:span>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ext:soft-page-break/>
        <table:table-row table:style-name="TableRow294">
          <table:table-cell table:style-name="TableCell295" table:number-columns-spanned="2">
            <text:p text:style-name="P296"><text:span text:style-name="T297">考生本人</text:span><text:span text:style-name="T298">郵局</text:span><text:span text:style-name="T299">/</text:span><text:span text:style-name="T300">玉山</text:span><text:span text:style-name="T301">/</text:span><text:span text:style-name="T302">或其他銀行帳戶存摺正面影本</text:span><text:span text:style-name="T303">(</text:span><text:span text:style-name="T304">浮貼於此</text:span><text:span text:style-name="T305">)</text:span></text:p>
          </table:table-cell>
          <table:covered-table-cell/>
        </table:table-row>
      </table:table>
      <text:soft-page-break/>
      <text:p text:style-name="P306"><text:span text:style-name="T307"><draw:frame draw:z-index="251658240" draw:id="id0" draw:style-name="a3" draw:name="Text Box 2" text:anchor-type="paragraph" svg:x="-0.22292in" svg:y="-0.01111in" svg:width="2.35139in" svg:height="0.80764in" style:rel-width="scale" style:rel-height="scale"><draw:text-box><text:p text:style-name="內文"><text:span text:style-name="T308"><text:s/></text:span><text:span text:style-name="T309">附件</text:span><text:span text:style-name="T310"><text:s/></text:span></text:p><text:p text:style-name="P311">※請填灰底欄位(6處)</text:p></draw:text-box><svg:title/><svg:desc/></draw:frame></text:span><text:span text:style-name="T312">國</text:span><text:span text:style-name="T313"><text:s text:c="2"/></text:span><text:span text:style-name="T314">立</text:span><text:span text:style-name="T315"><text:s text:c="2"/></text:span><text:span text:style-name="T316">交</text:span><text:span text:style-name="T317"><text:s text:c="2"/></text:span><text:span text:style-name="T318">通</text:span><text:span text:style-name="T319"><text:s text:c="2"/></text:span><text:span text:style-name="T320">大</text:span><text:span text:style-name="T321"><text:s text:c="2"/></text:span><text:span text:style-name="T322">學</text:span></text:p>
      <text:p text:style-name="P323"><text:span text:style-name="T324">支</text:span><text:span text:style-name="T325"><text:s/></text:span><text:span text:style-name="T326">出</text:span><text:span text:style-name="T327"><text:s/></text:span><text:span text:style-name="T328">憑</text:span><text:span text:style-name="T329"><text:s/></text:span><text:span text:style-name="T330">證</text:span><text:span text:style-name="T331"><text:s/></text:span><text:span text:style-name="T332">用</text:span><text:span text:style-name="T333"><text:s/></text:span><text:span text:style-name="T334">紙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預<text:s/>算<text:s/>科<text:s/>目</text:p>
          </table:table-cell>
          <table:table-cell table:style-name="TableCell352" table:number-columns-spanned="4">
            <text:p text:style-name="P353">工作計畫名稱<text:s/>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109W1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>經費科目代號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/>用<text:s text:c="2"/>途<text:s text:c="2"/>別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2">
            <text:p text:style-name="P370"><text:s/>憑<text:s text:c="2"/>證<text:s text:c="2"/>編<text:s/>號</text:p>
          </table:table-cell>
          <table:covered-table-cell/>
          <table:table-cell table:style-name="TableCell371" table:number-columns-spanned="9">
            <text:p text:style-name="P37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375">
          <table:table-cell table:style-name="TableCell376" table:number-columns-spanned="2" table:number-rows-spanned="2">
            <text:p text:style-name="P377"><text:s text:c="4"/></text:p>
          </table:table-cell>
          <table:covered-table-cell/>
          <table:table-cell table:style-name="TableCell378">
            <text:p text:style-name="P379">千</text:p>
          </table:table-cell>
          <table:table-cell table:style-name="TableCell380">
            <text:p text:style-name="P381">百</text:p>
          </table:table-cell>
          <table:table-cell table:style-name="TableCell382" table:number-columns-spanned="2">
            <text:p text:style-name="P383">十</text:p>
          </table:table-cell>
          <table:covered-table-cell/>
          <table:table-cell table:style-name="TableCell384">
            <text:p text:style-name="P385">萬</text:p>
          </table:table-cell>
          <table:table-cell table:style-name="TableCell386">
            <text:p text:style-name="P387">千</text:p>
          </table:table-cell>
          <table:table-cell table:style-name="TableCell388">
            <text:p text:style-name="P389">百</text:p>
          </table:table-cell>
          <table:table-cell table:style-name="TableCell390">
            <text:p text:style-name="P391">十</text:p>
          </table:table-cell>
          <table:table-cell table:style-name="TableCell392">
            <text:p text:style-name="P393">元</text:p>
          </table:table-cell>
          <table:table-cell table:style-name="TableCell394" table:number-columns-spanned="2" table:number-row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</table:table-row>
      </table:table>
      <text:section text:name="Sect2" text:style-name="S2">
        <table:table table:style-name="Table415">
          <table:table-columns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rows-spanned="2">
              <text:soft-page-break/>
              <text:p text:style-name="P427">承辦人</text:p>
            </table:table-cell>
            <table:table-cell table:style-name="TableCell428" table:number-rows-spanned="2">
              <text:p text:style-name="P429">點驗</text:p>
              <text:p text:style-name="P430">證明</text:p>
            </table:table-cell>
            <table:table-cell table:style-name="TableCell431" table:number-rows-spanned="2">
              <text:p text:style-name="P432">單位主管或</text:p>
              <text:p text:style-name="P433"><text:span text:style-name="T434">計畫主持人</text:span></text:p>
            </table:table-cell>
            <table:table-cell table:style-name="TableCell435" table:number-rows-spanned="2">
              <text:p text:style-name="P436">院處館室</text:p>
              <text:p text:style-name="P437">中心主管</text:p>
            </table:table-cell>
            <table:table-cell table:style-name="TableCell438" table:number-rows-spanned="2">
              <text:p text:style-name="P439">補充保險費審核單位</text:p>
            </table:table-cell>
            <table:table-cell table:style-name="TableCell440" table:number-rows-spanned="2">
              <text:p text:style-name="P441">出納組</text:p>
              <text:p text:style-name="P442">(所得稅)</text:p>
            </table:table-cell>
            <table:table-cell table:style-name="TableCell443" table:number-columns-spanned="2">
              <text:p text:style-name="P444">主<text:s text:c="7"/>計<text:s text:c="7"/>室</text:p>
            </table:table-cell>
            <table:covered-table-cell/>
            <table:table-cell table:style-name="TableCell445" table:number-rows-spanned="2">
              <text:p text:style-name="P446">校長或</text:p>
              <text:p text:style-name="P447">授權代簽人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審<text:s text:c="5"/>核</text:p>
            </table:table-cell>
            <table:table-cell table:style-name="TableCell457">
              <text:p text:style-name="P458">主<text:s text:c="4"/>任</text:p>
            </table:table-cell>
            <table:covered-table-cell>
              <text:p text:style-name="P459"/>
            </table:covered-table-cell>
          </table:table-row>
        </table:table>
      </text:section>
      <text:section text:name="Sect3" text:style-name="S3">
        <table:table table:style-name="Table460">
          <table:table-columns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<text:s/></text:p>
            </table:table-cell>
            <table:table-cell table:style-name="TableCell485">
              <text:p text:style-name="P486"/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2">
              <text:p text:style-name="P490"/>
            </table:table-cell>
            <table:covered-table-cell/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 table:number-columns-spanned="11">
              <text:p text:style-name="內文"><text:span text:style-name="T499">※</text:span><text:span text:style-name="T500">補充保險費審核單位：軍公教人員</text:span><text:span text:style-name="T501">-</text:span><text:span text:style-name="T502">人事室，約聘人員</text:span><text:span text:style-name="T503">-</text:span><text:span text:style-name="T504">事務組，學生及校外人士</text:span><text:span text:style-name="T505">-</text:span><text:span text:style-name="T506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 table:number-columns-spanned="3">
              <text:p text:style-name="P517"/>
            </table:table-cell>
            <table:covered-table-cell/>
            <table:covered-table-cell/>
            <table:table-cell table:style-name="TableCell518" table:number-columns-spanned="2">
              <text:p text:style-name="P519"/>
            </table:table-cell>
            <table:covered-table-cell/>
            <table:table-cell table:style-name="TableCell520" table:number-columns-spanned="2">
              <text:p text:style-name="P521"/>
            </table:table-cell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12">
              <text:p text:style-name="P526">領<text:s text:c="4"/>據receipt</text:p>
              <text:p text:style-name="P527"><text:span text:style-name="T528">受領人</text:span><text:span text:style-name="T529">Received By</text:span><text:span text:style-name="T530">：</text:span><text:span text:style-name="T531"><text:s text:c="12"/></text:span><text:span text:style-name="T532">　</text:span><text:span text:style-name="T533"><text:s text:c="4"/></text:span><text:span text:style-name="T534">（</text:span><text:span text:style-name="T535">請正楷書寫</text:span><text:span text:style-name="T536">）</text:span><text:span text:style-name="T537"><text:s text:c="2"/></text:span><text:span text:style-name="T538">員</text:span><text:span text:style-name="T539"><text:s/></text:span><text:span text:style-name="T540">工</text:span><text:span text:style-name="T541"><text:s/></text:span><text:span text:style-name="T542">編</text:span><text:span text:style-name="T543"><text:s/></text:span><text:span text:style-name="T544">號</text:span><text:span text:style-name="T545">NCTU/NCTU Student No.</text:span><text:span text:style-name="T546">：</text:span><text:span text:style-name="T547"><text:s text:c="11"/></text:span><text:span text:style-name="T548"><text:s/></text:span></text:p>
              <text:p text:style-name="P549"><text:span text:style-name="T550">簽名或蓋章</text:span><text:span text:style-name="T551"><text:s/></text:span><text:span text:style-name="T552">Signature/Seal</text:span><text:span text:style-name="T553">：</text:span><text:span text:style-name="T554"><text:s text:c="24"/></text:span><text:span text:style-name="T555"><text:s text:c="9"/></text:span><text:span text:style-name="T556">身份</text:span><text:span text:style-name="T557">/</text:span><text:span text:style-name="T558">居留證號</text:span><text:span text:style-name="T559"><text:s text:c="2"/></text:span><text:span text:style-name="T560">ID/ARC No</text:span><text:span text:style-name="T561">.</text:span><text:span text:style-name="T562">：</text:span><text:span text:style-name="T563"><text:s text:c="21"/></text:span></text:p>
              <text:p text:style-name="P564"><text:span text:style-name="T565">服務單位</text:span><text:span text:style-name="T566">Company Name</text:span><text:span text:style-name="T567">：</text:span><text:span text:style-name="T568"><text:s text:c="22"/></text:span><text:span text:style-name="T569"><text:s text:c="9"/></text:span><text:span text:style-name="T570">職稱</text:span><text:span text:style-name="T571">Title</text:span><text:span text:style-name="T572">：</text:span><text:span text:style-name="T573"><text:s/></text:span><text:span text:style-name="T574"><text:s text:c="18"/></text:span></text:p>
              <text:p text:style-name="P575"/>
              <text:p text:style-name="P576"><text:span text:style-name="T577">受領事由：</text:span><text:span text:style-name="T578"><text:s/></text:span><text:span text:style-name="T579">國立交通大學「提升弱勢學生入學機會」交通費補助申請</text:span><text:span text:style-name="T580"><text:s text:c="24"/></text:span></text:p>
              <text:p text:style-name="P581">明細：</text:p>
              <table:table table:style-name="Table582">
                <table:table-columns>
                  <table:table-column table:style-name="TableColumn583"/>
                  <table:table-column table:style-name="TableColumn584"/>
                  <table:table-column table:style-name="TableColumn585"/>
                  <table:table-column table:style-name="TableColumn586"/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</table:table-columns>
                <table:table-row table:style-name="TableRow591">
                  <table:table-cell table:style-name="TableCell592" table:number-rows-spanned="2">
                    <text:p text:style-name="P593">請款項目</text:p>
                  </table:table-cell>
                  <table:table-cell table:style-name="TableCell594" table:number-rows-spanned="2">
                    <text:p text:style-name="P595">金額</text:p>
                    <text:p text:style-name="P596">Amount</text:p>
                    <text:p text:style-name="P597"/>
                    <text:p text:style-name="P598">A</text:p>
                  </table:table-cell>
                  <table:table-cell table:style-name="TableCell599" table:number-rows-spanned="2">
                    <text:p text:style-name="P600">雇主</text:p>
                    <text:p text:style-name="P601">補充保險費</text:p>
                    <text:p text:style-name="P602"/>
                    <text:p text:style-name="P603">B</text:p>
                  </table:table-cell>
                  <table:table-cell table:style-name="TableCell604" table:number-rows-spanned="2">
                    <text:p text:style-name="P605">合計</text:p>
                    <text:p text:style-name="P606"/>
                    <text:p text:style-name="P607"/>
                    <text:p text:style-name="P608">C=A+B</text:p>
                  </table:table-cell>
                  <table:table-cell table:style-name="TableCell609" table:number-columns-spanned="3">
                    <text:p text:style-name="P610">代扣金額</text:p>
                  </table:table-cell>
                  <table:covered-table-cell/>
                  <table:covered-table-cell/>
                  <table:table-cell table:style-name="TableCell611" table:number-rows-spanned="2">
                    <text:p text:style-name="P612">實領金額</text:p>
                    <text:p text:style-name="P613"/>
                    <text:p text:style-name="P614"/>
                    <text:p text:style-name="P615">G=A-F</text:p>
                  </table:table-cell>
                </table:table-row>
                <table:table-row table:style-name="TableRow616">
                  <table:covered-table-cell>
                    <text:p text:style-name="P617"/>
                  </table:covered-table-cell>
                  <table:covered-table-cell>
                    <text:p text:style-name="P618"/>
                  </table:covered-table-cell>
                  <table:covered-table-cell>
                    <text:p text:style-name="P619"/>
                  </table:covered-table-cell>
                  <table:covered-table-cell>
                    <text:p text:style-name="P620"/>
                  </table:covered-table-cell>
                  <table:table-cell table:style-name="TableCell621">
                    <text:p text:style-name="P622">代扣所得稅</text:p>
                    <text:p text:style-name="P623"/>
                    <text:p text:style-name="P624">D</text:p>
                  </table:table-cell>
                  <table:table-cell table:style-name="TableCell625">
                    <text:p text:style-name="P626">代扣個人</text:p>
                    <text:p text:style-name="P627">補充保險費</text:p>
                    <text:p text:style-name="P628">E</text:p>
                  </table:table-cell>
                  <table:table-cell table:style-name="TableCell629">
                    <text:p text:style-name="P630">小計</text:p>
                    <text:p text:style-name="P631"/>
                    <text:p text:style-name="P632">F=D+E</text:p>
                  </table:table-cell>
                  <table:covered-table-cell>
                    <text:p text:style-name="P633"/>
                  </table:covered-table-cell>
                </table:table-row>
                <table:table-row table:style-name="TableRow634">
                  <table:table-cell table:style-name="TableCell635">
                    <text:p text:style-name="P636">交通費</text:p>
                  </table:table-cell>
                  <table:table-cell table:style-name="TableCell637">
                    <text:p text:style-name="P638"/>
                  </table:table-cell>
                  <table:table-cell table:style-name="TableCell639">
                    <text:p text:style-name="P640"/>
                  </table:table-cell>
                  <table:table-cell table:style-name="TableCell641">
                    <text:p text:style-name="P642"/>
                  </table:table-cell>
                  <table:table-cell table:style-name="TableCell643">
                    <text:p text:style-name="P644"/>
                  </table:table-cell>
                  <table:table-cell table:style-name="TableCell645">
                    <text:p text:style-name="P646"/>
                  </table:table-cell>
                  <table:table-cell table:style-name="TableCell647">
                    <text:p text:style-name="P648"/>
                  </table:table-cell>
                  <table:table-cell table:style-name="TableCell649">
                    <text:p text:style-name="P650"/>
                  </table:table-cell>
                </table:table-row>
                <table:table-row table:style-name="TableRow651">
                  <table:table-cell table:style-name="TableCell652">
                    <text:p text:style-name="P653"/>
                  </table:table-cell>
                  <table:table-cell table:style-name="TableCell654">
                    <text:p text:style-name="P655"/>
                  </table:table-cell>
                  <table:table-cell table:style-name="TableCell656">
                    <text:p text:style-name="P657"/>
                  </table:table-cell>
                  <table:table-cell table:style-name="TableCell658">
                    <text:p text:style-name="P659"/>
                  </table:table-cell>
                  <table:table-cell table:style-name="TableCell660">
                    <text:p text:style-name="P661"/>
                  </table:table-cell>
                  <table:table-cell table:style-name="TableCell662">
                    <text:p text:style-name="P663"/>
                  </table:table-cell>
                  <table:table-cell table:style-name="TableCell664">
                    <text:p text:style-name="P665"/>
                  </table:table-cell>
                  <table:table-cell table:style-name="TableCell666">
                    <text:p text:style-name="P667"/>
                  </table:table-cell>
                </table:table-row>
                <table:table-row table:style-name="TableRow668">
                  <table:table-cell table:style-name="TableCell669">
                    <text:p text:style-name="P670">總計</text:p>
                  </table:table-cell>
                  <table:table-cell table:style-name="TableCell671">
                    <text:p text:style-name="P672"/>
                  </table:table-cell>
                  <table:table-cell table:style-name="TableCell673">
                    <text:p text:style-name="P674"/>
                  </table:table-cell>
                  <table:table-cell table:style-name="TableCell675">
                    <text:p text:style-name="P676"/>
                  </table:table-cell>
                  <table:table-cell table:style-name="TableCell677">
                    <text:p text:style-name="P678"/>
                  </table:table-cell>
                  <table:table-cell table:style-name="TableCell679">
                    <text:p text:style-name="P680"/>
                  </table:table-cell>
                  <table:table-cell table:style-name="TableCell681">
                    <text:p text:style-name="P682"/>
                  </table:table-cell>
                  <table:table-cell table:style-name="TableCell683">
                    <text:p text:style-name="P684"/>
                  </table:table-cell>
                </table:table-row>
              </table:table>
              <text:p text:style-name="P685"><text:span text:style-name="T686">說明：給付明細計算方式：</text:span><text:span text:style-name="T687"><text:s text:c="52"/></text:span></text:p>
              <text:p text:style-name="P688">□上列款項已確認，實領金額業已全數收訖。</text:p>
              <text:p text:style-name="P689"><text:span text:style-name="T690">□</text:span><text:span text:style-name="T691">上列款項已確認，實領金額尚未收訖</text:span><text:span text:style-name="T692">，以</text:span><text:span text:style-name="T693">□</text:span><text:span text:style-name="T694">「支票郵寄」方式付款</text:span><text:span text:style-name="T695"><text:line-break/></text:span><text:span text:style-name="T696">或以</text:span><text:span text:style-name="T697">□</text:span><text:span text:style-name="T698">「郵局入帳」方式付款，局帳號</text:span><text:span text:style-name="T699">：</text:span><text:span text:style-name="T700">□□□□□□□-□□□□□□□<text:s/></text:span><text:span text:style-name="T701"><text:line-break/></text:span><text:span text:style-name="T702">或以</text:span><text:span text:style-name="T703">□</text:span><text:span text:style-name="T704">「玉山銀行入帳」方式付款，玉山帳號：</text:span><text:span text:style-name="T705">□□□□-□□□-□□□□□□</text:span><text:span text:style-name="T706"><text:line-break/></text:span><text:span text:style-name="T707">或以</text:span><text:span text:style-name="T708">□</text:span><text:span text:style-name="T709">「其他銀行入帳」方式付款，帳號：</text:span><text:span text:style-name="T710"><text:s text:c="32"/></text:span></text:p>
              <text:p text:style-name="P711"><text:span text:style-name="T712">戶籍地址</text:span><text:span text:style-name="T713">（外籍人士填現住地）</text:span><text:span text:style-name="T714">Residence Address</text:span><text:span text:style-name="T715">：</text:span></text:p>
              <text:p text:style-name="P716"><text:span text:style-name="T717"><text:s/>□□□-□□</text:span></text:p>
              <table:table table:style-name="Table718">
                <table:table-columns>
                  <table:table-column table:style-name="TableColumn719"/>
                  <table:table-column table:style-name="TableColumn720"/>
                  <table:table-column table:style-name="TableColumn721"/>
                  <table:table-column table:style-name="TableColumn722"/>
                  <table:table-column table:style-name="TableColumn723"/>
                  <table:table-column table:style-name="TableColumn724"/>
                  <table:table-column table:style-name="TableColumn725"/>
                  <table:table-column table:style-name="TableColumn726"/>
                  <table:table-column table:style-name="TableColumn727"/>
                  <table:table-column table:style-name="TableColumn728"/>
                  <table:table-column table:style-name="TableColumn729"/>
                  <table:table-column table:style-name="TableColumn730"/>
                  <table:table-column table:style-name="TableColumn731"/>
                  <table:table-column table:style-name="TableColumn732"/>
                  <table:table-column table:style-name="TableColumn733"/>
                  <table:table-column table:style-name="TableColumn734"/>
                </table:table-columns>
                <table:table-row table:style-name="TableRow735">
                  <table:table-cell table:style-name="TableCell736" table:number-rows-spanned="2">
                    <text:p text:style-name="P737"/>
                  </table:table-cell>
                  <table:table-cell table:style-name="TableCell738">
                    <text:p text:style-name="P739">市</text:p>
                  </table:table-cell>
                  <table:table-cell table:style-name="TableCell740" table:number-rows-spanned="2">
                    <text:p text:style-name="P741"/>
                  </table:table-cell>
                  <table:table-cell table:style-name="TableCell742">
                    <text:p text:style-name="P743">鄉鎮</text:p>
                  </table:table-cell>
                  <table:table-cell table:style-name="TableCell744" table:number-rows-spanned="2">
                    <text:p text:style-name="P745"/>
                  </table:table-cell>
                  <table:table-cell table:style-name="TableCell746">
                    <text:p text:style-name="P747">村</text:p>
                  </table:table-cell>
                  <table:table-cell table:style-name="TableCell748" table:number-rows-spanned="2">
                    <text:p text:style-name="P749"/>
                  </table:table-cell>
                  <table:table-cell table:style-name="TableCell750" table:number-rows-spanned="2">
                    <text:p text:style-name="P751">鄰</text:p>
                  </table:table-cell>
                  <table:table-cell table:style-name="TableCell752" table:number-rows-spanned="2">
                    <text:p text:style-name="P753"/>
                  </table:table-cell>
                  <table:table-cell table:style-name="TableCell754">
                    <text:p text:style-name="P755">街</text:p>
                  </table:table-cell>
                  <table:table-cell table:style-name="TableCell756" table:number-rows-spanned="2">
                    <text:p text:style-name="P757"/>
                  </table:table-cell>
                  <table:table-cell table:style-name="TableCell758">
                    <text:p text:style-name="P759">段</text:p>
                  </table:table-cell>
                  <table:table-cell table:style-name="TableCell760" table:number-rows-spanned="2">
                    <text:p text:style-name="P761"/>
                  </table:table-cell>
                  <table:table-cell table:style-name="TableCell762" table:number-rows-spanned="2">
                    <text:p text:style-name="P763">號</text:p>
                  </table:table-cell>
                  <table:table-cell table:style-name="TableCell764" table:number-rows-spanned="2">
                    <text:p text:style-name="P765"/>
                  </table:table-cell>
                  <table:table-cell table:style-name="TableCell766" table:number-rows-spanned="2">
                    <text:p text:style-name="P767">樓</text:p>
                  </table:table-cell>
                </table:table-row>
                <table:table-row table:style-name="TableRow768">
                  <table:covered-table-cell>
                    <text:p text:style-name="P769"/>
                  </table:covered-table-cell>
                  <table:table-cell table:style-name="TableCell770">
                    <text:p text:style-name="P771">縣</text:p>
                  </table:table-cell>
                  <table:covered-table-cell>
                    <text:p text:style-name="P772"/>
                  </table:covered-table-cell>
                  <table:table-cell table:style-name="TableCell773">
                    <text:p text:style-name="P774">市區</text:p>
                  </table:table-cell>
                  <table:covered-table-cell>
                    <text:p text:style-name="P775"/>
                  </table:covered-table-cell>
                  <table:table-cell table:style-name="TableCell776">
                    <text:p text:style-name="P777">里</text:p>
                  </table:table-cell>
                  <table:covered-table-cell>
                    <text:p text:style-name="P778"/>
                  </table:covered-table-cell>
                  <table:covered-table-cell>
                    <text:p text:style-name="P779"/>
                  </table:covered-table-cell>
                  <table:covered-table-cell>
                    <text:p text:style-name="P780"/>
                  </table:covered-table-cell>
                  <table:table-cell table:style-name="TableCell781">
                    <text:p text:style-name="P782">路</text:p>
                  </table:table-cell>
                  <table:covered-table-cell>
                    <text:p text:style-name="P783"/>
                  </table:covered-table-cell>
                  <table:table-cell table:style-name="TableCell784">
                    <text:p text:style-name="P785">巷</text:p>
                  </table:table-cell>
                  <table:covered-table-cell>
                    <text:p text:style-name="P786"/>
                  </table:covered-table-cell>
                  <table:covered-table-cell>
                    <text:p text:style-name="P787"/>
                  </table:covered-table-cell>
                  <table:covered-table-cell>
                    <text:p text:style-name="P788"/>
                  </table:covered-table-cell>
                  <table:covered-table-cell>
                    <text:p text:style-name="P789"/>
                  </table:covered-table-cell>
                </table:table-row>
              </table:table>
              <text:p text:style-name="P7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">
            <table:table-cell table:style-name="TableCell792" table:number-columns-spanned="12">
              <text:p text:style-name="P793"><text:span text:style-name="T794">日期</text:span><text:span text:style-name="T795">Date</text:span><text:span text:style-name="T796"><text:s/></text:span><text:span text:style-name="T797">:<text:s/></text:span><text:span text:style-name="T798">中</text:span><text:span text:style-name="T799"><text:s text:c="2"/></text:span><text:span text:style-name="T800">華</text:span><text:span text:style-name="T801"><text:s text:c="3"/></text:span><text:span text:style-name="T802">民</text:span><text:span text:style-name="T803"><text:s text:c="4"/></text:span><text:span text:style-name="T804">國</text:span><text:span text:style-name="T805"><text:s text:c="18"/></text:span><text:span text:style-name="T806">年</text:span><text:span text:style-name="T807"><text:s text:c="17"/></text:span><text:span text:style-name="T808">月</text:span><text:span text:style-name="T809"><text:s text:c="18"/></text:span><text:span text:style-name="T810">日</text:span><text:span text:style-name="T811"><text:s/></text:span></text:p>
              <text:p text:style-name="P812"><text:span text:style-name="T813"><text:s text:c="5"/></text:span><text:span text:style-name="T814">※</text:span><text:span text:style-name="T815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/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ip46</dc:creator>
    <meta:creation-date>2020-07-14T04:26:00Z</meta:creation-date>
    <dc:date>2020-07-14T04:26:00Z</dc:date>
    <meta:print-date>2020-03-06T05:5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4" meta:character-count="3772" meta:row-count="26" meta:non-whitespace-character-count="3215"/>
  </office:meta>
</office:document-meta>
</file>