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4" style:num-prefix="(" style:num-suffix=")" style:num-format="一, 十, 一百(繁), ...">
        <style:list-level-properties text:space-before="1in" text:min-label-width="0.44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size-complex="18pt"/>
    </style:style>
    <style:style style:name="P2" style:parent-style-name="本文" style:family="paragraph">
      <style:text-properties fo:font-weight="normal" style:font-weight-asian="normal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left="0.2423in" fo:text-indent="-0.23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left="0.2423in" fo:text-indent="-0.2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fo:text-align="justify" style:line-height-at-least="0in" fo:margin-left="0.4472in" fo:text-indent="-0.44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text-align="justify" style:line-height-at-least="0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1" style:family="paragraph">
      <style:paragraph-properties fo:text-align="justify" style:line-height-at-least="0in" fo:margin-left="0.5909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left="0.418in" fo:text-indent="-0.4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8354in" fo:text-indent="-0.8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left="0.6409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margin-left="0.6409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margin-left="0.6409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left="0.6409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" style:parent-style-name="本文" style:family="paragraph">
      <style:paragraph-properties style:snap-to-layout-grid="false" fo:text-align="justify" fo:margin-top="0.0069in" fo:margin-bottom="0.0069in"/>
    </style:style>
    <style:style style:name="T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widows="2" fo:orphans="2" style:snap-to-layout-grid="false" fo:margin-left="1.2847in" fo:text-indent="-1.2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widows="2" fo:orphans="2" style:snap-to-layout-grid="false" fo:margin-left="0.6402in" fo:text-indent="-0.6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widows="2" fo:orphans="2" style:snap-to-layout-grid="false" fo:margin-left="0.6402in" fo:text-indent="-0.6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widows="2" fo:orphans="2" style:snap-to-layout-grid="false" fo:margin-left="0.6402in" fo:text-indent="-0.64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widows="2" fo:orphans="2" style:snap-to-layout-grid="false" fo:margin-left="0.6687in" fo:text-indent="-0.6687in">
        <style:tab-stops>
          <style:tab-stop style:type="left" style:position="0.5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嘉義市政府警察局109年拒絕性別暴力、守護婦幼安全四格漫畫比賽活動計畫</text:p>
      <text:p text:style-name="P2"/>
      <text:list text:style-name="LFO1" text:continue-numbering="true">
        <text:list-item>
          <text:p text:style-name="P3"><text:span text:style-name="T4">活動目的：</text:span></text:p>
        </text:list-item>
      </text:list>
      <text:p text:style-name="P5"><text:span text:style-name="T6"><text:s text:c="2"/></text:span><text:span text:style-name="T7">鑑於本市高中職學生發生性侵害、性騷擾案件占極高之比率，為有效宣導性侵害、性騷擾防治、家庭暴力防治、兒少性剝削防制、兒少保護等婦幼安全觀念</text:span><text:span text:style-name="T8">，灌輸婦幼安全相關法律知能拒絕性別暴力，預防被害或淪為加害人</text:span><text:span text:style-name="T9">，</text:span><text:span text:style-name="T10">特舉辦本宣導活動。</text:span><text:span text:style-name="T11"><text:s/></text:span></text:p>
      <text:list text:style-name="LFO1" text:continue-numbering="true">
        <text:list-item>
          <text:p text:style-name="P12"><text:span text:style-name="T13">活動內容：</text:span></text:p>
        </text:list-item>
      </text:list>
      <text:p text:style-name="P14"><text:span text:style-name="T15"><text:s text:c="2"/></text:span><text:span text:style-name="T16">以「拒絕性別暴力、防治性侵害</text:span><text:span text:style-name="T17">、性騷擾、家庭暴力、兒少性剝削、兒少保護」等婦幼安全為主題，辦理學生四格漫畫創作比賽</text:span><text:span text:style-name="T18">。</text:span></text:p>
      <text:list text:style-name="LFO1" text:continue-numbering="true">
        <text:list-item>
          <text:p text:style-name="P19">指導單位：嘉義市政府</text:p>
        </text:list-item>
        <text:list-item>
          <text:p text:style-name="P20">主辦單位：嘉義市政府警察局</text:p>
        </text:list-item>
        <text:list-item>
          <text:p text:style-name="P21"><text:span text:style-name="T22">協辦單位：</text:span><text:span text:style-name="T23">嘉義市學生校外生活輔導委員會、</text:span><text:span text:style-name="T24">嘉義市政府教育處</text:span></text:p>
        </text:list-item>
        <text:list-item>
          <text:p text:style-name="P25"><text:span text:style-name="T26">參加對象：</text:span><text:span text:style-name="T27">本市各公私立高中</text:span><text:span text:style-name="T28">(</text:span><text:span text:style-name="T29">職</text:span><text:span text:style-name="T30">)</text:span><text:span text:style-name="T31">學生。</text:span></text:p>
        </text:list-item>
        <text:list-item>
          <text:p text:style-name="P32">比賽方式：</text:p>
          <text:list text:continue-numbering="true">
            <text:list-item>
              <text:p text:style-name="P33"><text:span text:style-name="T34">以</text:span><text:span text:style-name="T35">「</text:span><text:span text:style-name="T36">拒絕性別暴力、防治性侵害、性騷擾、家庭暴力、兒少性剝削、兒少保護」等婦幼安全為主題，繪製四格漫畫。</text:span></text:p>
            </text:list-item>
            <text:list-item>
              <text:p text:style-name="P37">由各校自行遴選最少10件優良作品參賽。</text:p>
            </text:list-item>
          </text:list>
        </text:list-item>
      </text:list>
      <text:p text:style-name="P38">捌、錄取名額及獎勵：<text:s/><text:line-break/>　<text:s text:c="2"/>第一名錄取1位：頒贈圖書禮券3,000元及獎狀1張。<text:line-break/>　　第二名錄取2位：頒贈圖書禮券2,000元及獎狀1張。<text:line-break/>　　第三名錄取3位：頒贈圖書禮券1,000元及獎狀1張。</text:p>
      <text:p text:style-name="P39">佳作錄取6名：頒贈圖書禮券500元獎狀1張。</text:p>
      <text:p text:style-name="P40">玖、收件起訖日期及地址：</text:p>
      <text:p text:style-name="P41"><text:s text:c="2"/>一、自109年9月1日起開始收件，至109年9月11日截止。</text:p>
      <text:p text:style-name="P42"><text:s text:c="2"/>二、參賽作品請逕寄「嘉義市政府警察局婦幼隊」（地址：</text:p>
      <text:p text:style-name="P43"><text:s text:c="6"/>嘉義市西區民生南路11號）</text:p>
      <text:p text:style-name="P44"><text:s text:c="6"/>信封上請註明：參加「婦幼安全四格漫畫比賽活動」；</text:p>
      <text:p text:style-name="P45"><text:span text:style-name="T46"><text:s text:c="6"/></text:span><text:span text:style-name="T47">或逕送嘉義市政府警察局婦幼隊，電話：</text:span><text:span text:style-name="T48">05-2276715</text:span><text:span text:style-name="T49">。</text:span></text:p>
      <text:p text:style-name="P50">拾、參賽辦法：<text:s/></text:p>
      <text:soft-page-break/>
      <text:p text:style-name="P51"><text:span text:style-name="T52">一、類別及字數：四格漫畫</text:span><text:span text:style-name="T53">作品請以主辦單位提供之格式</text:span><text:span text:style-name="T54">(</text:span><text:span text:style-name="T55">如</text:span><text:span text:style-name="T56"><text:s/></text:span><text:span text:style-name="T57">附件</text:span><text:span text:style-name="T58">)</text:span><text:span text:style-name="T59">影印繪圖（</text:span><text:span text:style-name="T60">A4<text:s/></text:span><text:span text:style-name="T61">大小</text:span><text:span text:style-name="T62">雙面影印），背面填寫作者資料</text:span><text:span text:style-name="T63">。</text:span></text:p>
      <text:p text:style-name="P64">二、應徵作品不得抄襲或妨害他人著作權，並限未曾在校內外以各種形式發表（如網路、部落格等）刊載或獲獎之作品。</text:p>
      <text:p text:style-name="P65">三、作品請以手繪圖稿繪製，不接受電腦繪圖投稿；請自行確認原始手稿圖之清晰，以免影響評選結果。圖中旁白文字必須用手寫，不能以列印方式。文稿內不得署名，以便密封評審。（資料不符者主辦單位有權取消參賽資格）</text:p>
      <text:p text:style-name="P66">四、應徵稿件不論得獎與否，一律不退件，請自留底稿。</text:p>
      <text:p text:style-name="P67"><text:span text:style-name="T68">拾壹、</text:span><text:span text:style-name="T69">評審方式：</text:span><text:span text:style-name="T70"><text:s/></text:span></text:p>
      <text:p text:style-name="P71"><text:s text:c="2"/>一、由主辦單位遴聘學者、專家等組成評審委員會評審。</text:p>
      <text:p text:style-name="P72"><text:s text:c="2"/>二、評審要點：<text:s text:c="7"/></text:p>
      <text:p text:style-name="P73"><text:span text:style-name="T74"><text:s text:c="4"/>(</text:span><text:span text:style-name="T75">一</text:span><text:span text:style-name="T76">)</text:span><text:s/><text:span text:style-name="T77">內容切合度</text:span><text:span text:style-name="T78">40%</text:span><text:span text:style-name="T79">。</text:span></text:p>
      <text:p text:style-name="P80"><text:span text:style-name="T81"><text:s text:c="4"/>(</text:span><text:span text:style-name="T82">二</text:span><text:span text:style-name="T83">)</text:span><text:s/><text:span text:style-name="T84">創意度</text:span><text:span text:style-name="T85">30%(</text:span><text:span text:style-name="T86">不宜模仿他人或他國之手法</text:span><text:span text:style-name="T87">)</text:span><text:span text:style-name="T88">。</text:span></text:p>
      <text:p text:style-name="P89"><text:span text:style-name="T90"><text:s text:c="4"/>(</text:span><text:span text:style-name="T91">三</text:span><text:span text:style-name="T92">)</text:span><text:s/><text:span text:style-name="T93">整體技術（繪圖技術）</text:span><text:span text:style-name="T94">30%</text:span><text:span text:style-name="T95">。</text:span></text:p>
      <text:p text:style-name="P96">拾貳、得獎作品揭曉：</text:p>
      <text:p text:style-name="P97"><text:s text:c="2"/>一、由主辦單位通知得獎單位及得獎者。</text:p>
      <text:p text:style-name="P98"><text:span text:style-name="T99"><text:s text:c="2"/></text:span><text:span text:style-name="T100">二、</text:span><text:span text:style-name="T101">得獎名單公告於嘉義市政府警察局臉書專頁；另函各</text:span></text:p>
      <text:p text:style-name="P102"><text:span text:style-name="T103"><text:s text:c="6"/></text:span><text:span text:style-name="T104">得獎學校。</text:span></text:p>
      <text:p text:style-name="P105">拾參、頒獎：得獎人由嘉義市政府警察局安排頒發，方式及地點另行通知。</text:p>
      <text:p text:style-name="P106">拾肆、附則：</text:p>
      <text:p text:style-name="P107"><text:s text:c="2"/>一、創作者不得傷害他人之智慧財產權。若有任何爭議或糾紛發生，概由創作者負相關法律責任。</text:p>
      <text:p text:style-name="P108"><text:s text:c="2"/>二、入選作品使用權屬嘉義市政府警察局所有，主辦單位可以無期、無償作為宣傳、展示、刊登、報導、出版之用，主辦單位不另支酬勞。</text:p>
      <text:p text:style-name="P109"><text:s text:c="2"/>三、獲獎作品（含佳作）著作權歸作者所有，使用權及出版權為嘉義市政府警察局所有，本局得免費印贈相關宣導海報、手冊、宣導品等，供宣導推廣之用，不得異議。</text:p>
      <text:p text:style-name="P110"><text:span text:style-name="T111">拾伍、</text:span><text:span text:style-name="T112">本活動計畫若有未盡事宜，得隨時修正或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4" style:num-prefix="(" style:num-suffix=")" style:num-format="一, 十, 一百(繁), ...">
        <style:list-level-properties text:space-before="1in" text:min-label-width="0.4479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警察局「反詐騙」徵文比賽活動要點</dc:title>
    <meta:initial-creator>mandy</meta:initial-creator>
    <dc:creator>ip46</dc:creator>
    <meta:creation-date>2020-07-09T07:42:00Z</meta:creation-date>
    <dc:date>2020-07-09T07:42:00Z</dc:date>
    <meta:print-date>2020-06-30T03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