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P3" style:parent-style-name="Textbody" style:family="paragraph">
      <style:paragraph-properties style:text-autospace="none" fo:line-height="0.3194in" fo:margin-left="-0.0395in">
        <style:tab-stops>
          <style:tab-stop style:type="left" style:position="0.9895in"/>
        </style:tab-stops>
      </style:paragraph-properties>
    </style:style>
    <style:style style:name="P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8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line-height="0.3194in" fo:margin-left="1.3888in" fo:text-indent="-0.3888in">
        <style:tab-stops>
          <style:tab-stop style:type="left" style:position="-0.414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4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4" style:parent-style-name="Textbody" style:family="paragraph">
      <style:paragraph-properties fo:line-height="0.3194in" fo:margin-left="0.6694in" fo:text-indent="0.35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line-height="0.3194in" fo:margin-left="0.6694in" fo:text-indent="0.35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59" style:parent-style-name="Textbody" style:family="paragraph">
      <style:paragraph-properties fo:widows="2" fo:orphans="2" fo:text-align="justify" fo:line-height="0.3194in" fo:margin-left="0.6694in" fo:text-indent="0.315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71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75" style:parent-style-name="Textbody" style:family="paragraph">
      <style:paragraph-properties fo:widows="2" fo:orphans="2" fo:text-align="justify" fo:line-height="0.3194in" fo:margin-left="0.6694in" fo:text-indent="0.3152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line-height="0.3194in" fo:margin-left="0.6694in" fo:text-indent="0.3152in">
        <style:tab-stops/>
      </style:paragraph-properties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line-height="0.3194in" fo:margin-left="0.5888in" fo:text-indent="-0.5888in">
        <style:tab-stops>
          <style:tab-stop style:type="left" style:position="-0.072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6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7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9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2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4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5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8" style:parent-style-name="Textbody" style:family="paragraph">
      <style:paragraph-properties fo:line-height="0.3194in" fo:margin-left="0.6694in" fo:text-indent="0.3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07" style:parent-style-name="Textbody" style:family="paragraph">
      <style:paragraph-properties fo:line-height="0.3194in" fo:margin-left="0.6694in" fo:text-indent="0.315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09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8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9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0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1" style:parent-style-name="Textbody" style:family="paragraph">
      <style:paragraph-properties fo:widows="2" fo:orphans="2" fo:text-align="justify" fo:line-height="0.3194in" fo:margin-left="1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2" style:parent-style-name="Textbody" style:family="paragraph">
      <style:paragraph-properties fo:line-height="0.3194in" fo:margin-left="0.5888in" fo:text-indent="-0.5888in">
        <style:tab-stops>
          <style:tab-stop style:type="left" style:position="-0.010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line-height="0.3194in" fo:margin-left="0.6298in" fo:text-indent="0.3541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fo:line-height="0.3194in" fo:margin-left="0.6694in" fo:text-indent="0.3152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line-height="0.3194in" fo:margin-left="0.5888in" fo:text-indent="-0.5888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line-height="0.3194in" fo:margin-left="0.6298in" fo:text-indent="0.3937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7" style:parent-style-name="Textbody" style:family="paragraph">
      <style:paragraph-properties fo:line-height="0.3194in" fo:margin-left="0.6298in" fo:text-indent="0.3152in">
        <style:tab-stops/>
      </style:paragraph-properties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P142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widows="2" fo:orphans="2" fo:line-height="0.3194in" fo:margin-left="0.7875in" fo:text-indent="-0.78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50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56" style:parent-style-name="Textbody" style:family="paragraph">
      <style:paragraph-properties fo:line-height="0.3194in" fo:margin-left="0.7875in" fo:text-indent="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59" style:parent-style-name="Textbody" style:family="paragraph">
      <style:paragraph-properties fo:line-height="0.3194in" fo:margin-left="0.7875in" fo:text-indent="-0.7875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P160" style:parent-style-name="Textbody" style:family="paragraph">
      <style:paragraph-properties fo:line-height="0.3194in" fo:margin-left="0.7875in" fo:text-indent="-0.78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asian="ar" style:country-asian="SA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fo:language="zh" fo:country="TW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<text:span text:style-name="T2">高級中等以下學校教師諮商輔導支持體系設立辦法</text:span></text:p>
      <text:p text:style-name="P3"/>
      <text:p text:style-name="P4"><text:span text:style-name="T5">第一條</text:span><text:span text:style-name="T6"><text:s text:c="4"/></text:span><text:span text:style-name="T7">本辦法依教師法第三十三條第四項規定訂定之。</text:span></text:p>
      <text:p text:style-name="P8"><text:span text:style-name="T9">第二條</text:span><text:span text:style-name="T10"><text:s text:c="4"/></text:span><text:span text:style-name="T11">教育部（以下簡稱本部）為健全主管高級中等以下學校</text:span><text:span text:style-name="T12">(</text:span><text:span text:style-name="T13">以下簡稱本部主管學校</text:span><text:span text:style-name="T14">)</text:span><text:span text:style-name="T15">專任教師及代理教師</text:span><text:span text:style-name="T16">(</text:span><text:span text:style-name="T17">以下簡稱教師</text:span><text:span text:style-name="T18">)</text:span><text:span text:style-name="T19">諮商輔導支持體系</text:span><text:span text:style-name="T20">(</text:span><text:span text:style-name="T21">以下簡稱支持體系</text:span><text:span text:style-name="T22">)</text:span><text:span text:style-name="T23">，應設教師諮商輔導支持體系諮詢會（以下簡稱本會）；其任務如下：</text:span></text:p>
      <text:p text:style-name="P24"><text:span text:style-name="T25">一、</text:span><text:span text:style-name="T26">提供教師諮商輔導支持政策及法規興革之意見。</text:span></text:p>
      <text:p text:style-name="P27"><text:span text:style-name="T28">二、</text:span><text:span text:style-name="T29">研議教師諮商輔導支持工作之發展方向。</text:span></text:p>
      <text:p text:style-name="P30"><text:span text:style-name="T31">三、</text:span><text:span text:style-name="T32">提供教師諮商輔導支持工作推展策略、方案、計畫等事項之意見。</text:span></text:p>
      <text:p text:style-name="P33"><text:span text:style-name="T34">四、</text:span><text:span text:style-name="T35">協調各目的事業主管機關，並結合民間資源，共同推動教師諮商輔導支持工作。</text:span></text:p>
      <text:p text:style-name="P36"><text:span text:style-name="T37">五、</text:span><text:span text:style-name="T38">其他有關推展教師諮商輔導支持工作之諮詢事項。</text:span></text:p>
      <text:p text:style-name="P39"><text:span text:style-name="T40">第</text:span><text:span text:style-name="T41">三條</text:span><text:span text:style-name="T42"><text:s text:c="4"/></text:span><text:span text:style-name="T43">本會置委員十一人至十九人，其中一人為召集人，由本部部長指派次長兼任；一人為副召集人，由本部國民及學前教育署（以下簡稱國教署）署長兼任；一人為執行秘書，由國教署人事室主任兼任；其餘委員，由本部部長就下列人員聘</text:span><text:span text:style-name="T44">(</text:span><text:span text:style-name="T45">派</text:span><text:span text:style-name="T46">)</text:span><text:span text:style-name="T47">兼之：</text:span></text:p>
      <text:p text:style-name="P48">一、中央及直轄市、縣(市)主管機關代表。<text:s text:c="2"/></text:p>
      <text:p text:style-name="P49">二、相關機關代表。<text:s text:c="2"/></text:p>
      <text:p text:style-name="P50">三、教師組織代表。<text:s text:c="2"/></text:p>
      <text:p text:style-name="P51">四、諮商輔導相關專業團體代表。</text:p>
      <text:p text:style-name="P52">五、教育、諮商輔導或精神醫學領域之學者專家。</text:p>
      <text:p text:style-name="P53">六、具諮商輔導專長之教師。</text:p>
      <text:p text:style-name="P54"><text:span text:style-name="T55">前項</text:span><text:span text:style-name="T56">第四款至第六款代表委員人數不得少於委員總數二分之一；任一性別委員人數不得少於委員總數三分之一。</text:span></text:p>
      <text:p text:style-name="P57"><text:span text:style-name="T58">本會委員均為無給職，任期二年，期滿得予續聘；代表機關、教師組織或專業團體出任者，應隨其本職進退。</text:span></text:p>
      <text:soft-page-break/>
      <text:p text:style-name="P59"><text:span text:style-name="T60">委員於任期中因故出缺，或有不適當之行為經本部解聘者，其缺額，由本部依第一項規定，聘</text:span><text:span text:style-name="T61">(</text:span><text:span text:style-name="T62">派</text:span><text:span text:style-name="T63">)</text:span><text:span text:style-name="T64">委員補足其任期。但出</text:span><text:span text:style-name="T65">缺之日至原委員任期屆滿之日，未滿三個月者，不予補聘</text:span><text:span text:style-name="T66">(</text:span><text:span text:style-name="T67">派</text:span><text:span text:style-name="T68">)</text:span><text:span text:style-name="T69">。</text:span><text:span text:style-name="T70"><text:s text:c="2"/></text:span></text:p>
      <text:p text:style-name="P71"><text:span text:style-name="T72">第四條</text:span><text:span text:style-name="T73"><text:s text:c="4"/></text:span><text:span text:style-name="T74">本會每六個月召開會議一次為原則，必要時，得召開臨時會議；會議召開時，由召集人擔任主席，召集人不克出席時，由副召集人代理之；召集人、副召集人均不克出席時，由出席委員互推一人為代理主席。</text:span></text:p>
      <text:p text:style-name="P75"><text:span text:style-name="T76"><text:s/></text:span><text:span text:style-name="T77">本會召開會議時，其委員由學者專家及具諮商輔導專長之教師出任者，應親自出席；代表機關、教師組織及專業團體出任者，得派員代表出席；委員總數二分之一以上出席，始得開會，經出席委員二分之一以上之同意，始得決議。</text:span></text:p>
      <text:p text:style-name="P78"><text:span text:style-name="T79">本會召開會議時，必要時，得邀請有關機關或人員列席。</text:span></text:p>
      <text:p text:style-name="P80"><text:span text:style-name="T81">第五條</text:span><text:span text:style-name="T82"><text:s text:c="4"/></text:span><text:span text:style-name="T83">本部應設教師諮商輔導支持中心（以下簡稱教師支持中心）；其任務如下：</text:span></text:p>
      <text:p text:style-name="P84">一、聘任學者專家、精神科醫師、諮商心理師、臨床心理師或社會工作師，提供本部主管學校教師諮商輔導支持服務(以下簡稱支持服務)。<text:s text:c="2"/></text:p>
      <text:p text:style-name="P85">二、建置及維護教師諮詢專線及教師支持中心網際網路平臺。<text:s text:c="3"/></text:p>
      <text:p text:style-name="P86">三、辦理其他支持服務相關事項。<text:s text:c="2"/></text:p>
      <text:p text:style-name="P87"><text:span text:style-name="T88">第六條</text:span><text:span text:style-name="T89"><text:s text:c="4"/></text:span><text:span text:style-name="T90">前條所定支持服務，包括下列事項：</text:span></text:p>
      <text:p text:style-name="P91">一、專業諮詢：提供教師因工作適應、輔導與管教學生、親師溝通、生涯規劃、壓力調適、人際關係、情緒管理等議題而產生心理困擾之專業諮詢服務，並以電話協談、個案討論、轉介、提供資訊等方式辦理。<text:s text:c="3"/></text:p>
      <text:p text:style-name="P92">二、個別諮商輔導：以個別諮商或個別輔導方式，透過對話，協助教師自我覺察與統整，以解決教師心理困擾，增進教師心理健康。<text:s text:c="2"/></text:p>
      <text:p text:style-name="P93">三、團體諮商輔導：以團體諮商或工作坊方式，透過不同議題探討，幫助教師自我覺察及統整，以紓解教師工作壓力，增進教師心理健康。<text:s text:c="2"/></text:p>
      <text:soft-page-break/>
      <text:p text:style-name="P94">四、心理危機介入：提供專業心理諮詢、諮商輔導，協助教師因應校園危機帶來之心理衝擊，以安頓教師身心。</text:p>
      <text:p text:style-name="P95"><text:span text:style-name="T96">五、其他支持服務。</text:span><text:span text:style-name="T97"><text:s text:c="3"/></text:span></text:p>
      <text:p text:style-name="P98"><text:span text:style-name="T99">前項</text:span><text:span text:style-name="T100">第三款至第五款支持服務，得委由各級學校、諮商輔導相關專業團體或教師組織辦理。</text:span><text:span text:style-name="T101"><text:s/></text:span><text:span text:style-name="T102"><text:s/></text:span></text:p>
      <text:p text:style-name="P103"><text:span text:style-name="T104">第七條</text:span><text:span text:style-name="T105"><text:s text:c="4"/></text:span><text:span text:style-name="T106">本部主管學校應與教師支持中心密切合作，不定期辦理宣導活動並公告教師支持中心之服務資訊，鼓勵教師利用相關資源。</text:span></text:p>
      <text:p text:style-name="P107"><text:span text:style-name="T108">教師得向教師支持中心申請支持服務；本部主管學校經教師同意後，得協助其申請教師支持中心之支持服務。</text:span></text:p>
      <text:p text:style-name="P109"><text:span text:style-name="T110">第八條</text:span><text:span text:style-name="T111"><text:s text:c="4"/></text:span><text:span text:style-name="T112">教師支持中心得與下列機關</text:span><text:span text:style-name="T113">(</text:span><text:span text:style-name="T114">單位</text:span><text:span text:style-name="T115">)</text:span><text:span text:style-name="T116">、學校、機構合作運用相關設施、設備或場地：</text:span></text:p>
      <text:p text:style-name="P117">一、直轄市、縣（市）政府所設教師諮商輔導支持中心。<text:s text:c="4"/></text:p>
      <text:p text:style-name="P118">二、直轄市、縣（市）政府所設學生輔導諮商中心。<text:s text:c="3"/></text:p>
      <text:p text:style-name="P119">三、本部所設學生輔導諮商中心。<text:s text:c="3"/></text:p>
      <text:p text:style-name="P120">四、具諮商輔導相關單位或系、所之大專校院。</text:p>
      <text:p text:style-name="P121">五、公、私立醫療機構、心理諮商所或心理治療所。</text:p>
      <text:p text:style-name="P122"><text:span text:style-name="T123">第九條</text:span><text:span text:style-name="T124"><text:s text:c="4"/></text:span><text:span text:style-name="T125">教師支持中心提供服務之相關工作人員，應按其身分別或專業別，遵守醫師法、心理師法、社會工作師法及相關法規之規定，並遵守專業倫理規範。</text:span></text:p>
      <text:p text:style-name="P126"><text:span text:style-name="T127">前項人員，對於因業務而知悉或持有他人之秘密，負保密義務，不得洩漏。但法律另有規定或為避免緊急危難之處置，不在此限。</text:span></text:p>
      <text:p text:style-name="P128"><text:span text:style-name="T129">前二項所定教師支持中心提供服務之相關工作人員，包括學者專家、精神科醫師、諮商心理師、臨床心理師、社會工作師、行政人員、業務佐理人員或曾任教師支持中心職務之人員。</text:span></text:p>
      <text:p text:style-name="P130"><text:span text:style-name="T131">第十條</text:span><text:span text:style-name="T132"><text:s text:c="4"/></text:span><text:span text:style-name="T133">教師諮商輔導資料或紀錄蒐集、處理及利用，應尊重當事人之權益，依誠實及信用方法為之，不得逾越特定目的之必要範圍，並應與蒐集之目的具有正當合理之關聯。</text:span></text:p>
      <text:p text:style-name="P134"><text:span text:style-name="T135">前項資料或紀錄得以書面或電子儲存媒體資料保存，並應自服務結束後保存十年；其以電子儲存媒體儲存者，必要時得採電</text:span><text:soft-page-break/><text:span text:style-name="T136">子簽章或加密方式處理之。</text:span></text:p>
      <text:p text:style-name="P137"><text:span text:style-name="T138">已逾保存年限之相關紀錄及資料，應定期銷毀，並以每年一次</text:span><text:span text:style-name="T139">為原則。</text:span><text:span text:style-name="T140"><text:s/></text:span><text:span text:style-name="T141"><text:s text:c="10"/></text:span></text:p>
      <text:p text:style-name="P142"><text:span text:style-name="T143">第十一條</text:span><text:span text:style-name="T144"><text:s text:c="4"/></text:span><text:span text:style-name="T145">各級主管機關及各級學校，不得因教師接受教師支持中心提供之服務，而就其工作、成績考核及其他相關權益為差別待遇。</text:span></text:p>
      <text:p text:style-name="P146"><text:span text:style-name="T147">第十二條</text:span><text:span text:style-name="T148"><text:s text:c="4"/></text:span><text:span text:style-name="T149">本部對推動支持服務相關工作著有績效之人員，應予以獎勵，並列入年度考核之參據。</text:span></text:p>
      <text:p text:style-name="P150"><text:span text:style-name="T151">第十</text:span><text:span text:style-name="T152">三</text:span><text:span text:style-name="T153">條</text:span><text:span text:style-name="T154"><text:s text:c="4"/></text:span><text:span text:style-name="T155">本部應協調整合直轄市、縣（市）主管機關，推展支持服務相關工作。</text:span></text:p>
      <text:p text:style-name="P156"><text:span text:style-name="T157"><text:s text:c="2"/></text:span><text:span text:style-name="T158">本部為協助直轄市、縣（市）主管機關建立支持體系，得編列經費補助之。</text:span></text:p>
      <text:p text:style-name="P159">第十四條<text:s text:c="4"/>軍事學校及矯正學校主管機關，得就其主管高級中等以下學校之教師諮商輔導事項，參考第五條至第十二條規定，另訂規定。</text:p>
      <text:p text:style-name="P160"><text:span text:style-name="T161">第</text:span><text:span text:style-name="T162">十五條</text:span><text:span text:style-name="T163"><text:s text:c="4"/></text:span><text:span text:style-name="T164">本辦法自發布日施行。</text:span><text:span text:style-name="T1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ip46</dc:creator>
    <meta:creation-date>2020-06-02T07:53:00Z</meta:creation-date>
    <dc:date>2020-06-29T11:21:00Z</dc:date>
    <meta:print-date>2020-06-02T16:41:00Z</meta:print-date>
    <meta:template xlink:href="Normal" xlink:type="simple"/>
    <meta:editing-cycles>1</meta:editing-cycles>
    <meta:editing-duration>PT2340S</meta:editing-duration>
    <meta:document-statistic meta:page-count="4" meta:paragraph-count="4" meta:word-count="356" meta:character-count="2387" meta:row-count="16" meta:non-whitespace-character-count="2035"/>
  </office:meta>
</office:document-meta>
</file>