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margin-bottom="0.0694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1.5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1.5pt"/>
    </style:style>
    <style:style style:name="P19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0" style:parent-style-name="Default" style:family="paragraph">
      <style:paragraph-properties fo:text-align="justify" fo:margin-bottom="0.125in"/>
      <style:text-properties style:font-name="Times New Roman" style:font-name-complex="Times New Roman" style:font-size-complex="11.5pt"/>
    </style:style>
    <style:style style:name="P21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2" style:parent-style-name="Default" style:family="paragraph">
      <style:paragraph-properties fo:text-align="justify" fo:margin-bottom="0.125in"/>
      <style:text-properties style:font-name="Times New Roman" style:font-name-complex="Times New Roman" style:font-size-complex="11.5pt"/>
    </style:style>
    <style:style style:name="P23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4" style:parent-style-name="Default" style:family="paragraph">
      <style:paragraph-properties fo:text-align="justify" fo:margin-bottom="0.125in"/>
      <style:text-properties style:font-name="Times New Roman" style:font-name-complex="Times New Roman" style:font-size-complex="11.5pt"/>
    </style:style>
    <style:style style:name="P25" style:parent-style-name="Default" style:family="paragraph">
      <style:paragraph-properties fo:margin-bottom="0.0694in"/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P26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27" style:parent-style-name="Default" style:family="paragraph">
      <style:text-properties style:font-name="Times New Roman" style:font-name-complex="Times New Roman" style:font-size-complex="11.5pt"/>
    </style:style>
    <style:style style:name="P28" style:parent-style-name="Default" style:family="paragraph">
      <style:text-properties style:font-name="Times New Roman" style:font-name-complex="Times New Roman" style:font-size-complex="11.5pt"/>
    </style:style>
    <style:style style:name="P29" style:parent-style-name="Default" style:family="paragraph">
      <style:paragraph-properties fo:margin-bottom="0.125in"/>
    </style:style>
    <style:style style:name="T30" style:parent-style-name="預設段落字型" style:family="text">
      <style:text-properties style:font-name="Times New Roman" style:font-name-complex="Times New Roman" style:font-size-complex="11.5pt"/>
    </style:style>
    <style:style style:name="P31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P32" style:parent-style-name="Default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complex="Times New Roman" style:font-size-complex="11.5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style:font-size-complex="11.5pt"/>
    </style:style>
    <style:style style:name="T41" style:parent-style-name="預設段落字型" style:family="text">
      <style:text-properties style:font-name="Times New Roman" style:font-name-complex="Times New Roman" style:font-size-complex="11.5pt"/>
    </style:style>
    <style:style style:name="T42" style:parent-style-name="超連結" style:family="text">
      <style:text-properties style:font-name="Times New Roman" style:font-name-complex="Times New Roman" style:font-size-complex="11.5pt"/>
    </style:style>
    <style:style style:name="T43" style:parent-style-name="超連結" style:family="text">
      <style:text-properties style:font-name="Times New Roman" style:font-name-complex="Times New Roman" style:font-size-complex="11.5pt" style:text-underline-type="none"/>
    </style:style>
    <style:style style:name="T44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45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46" style:parent-style-name="超連結" style:family="text">
      <style:text-properties style:font-name="Times New Roman" style:font-name-complex="Times New Roman" fo:font-weight="bold" style:font-weight-asian="bold" fo:color="#000000" style:font-size-complex="11.5pt" style:text-underline-type="none"/>
    </style:style>
    <style:style style:name="T47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T48" style:parent-style-name="超連結" style:family="text">
      <style:text-properties style:font-name="Times New Roman" style:font-name-complex="Times New Roman" fo:color="#000000" style:font-size-complex="11.5pt" style:text-underline-type="none"/>
    </style:style>
    <style:style style:name="P49" style:parent-style-name="Default" style:family="paragraph">
      <style:paragraph-properties fo:text-align="justify"/>
    </style:style>
    <style:style style:name="T50" style:parent-style-name="超連結" style:family="text">
      <style:text-properties fo:color="#000000" style:text-underline-type="none"/>
    </style:style>
    <style:style style:name="T51" style:parent-style-name="預設段落字型" style:family="text">
      <style:text-properties style:font-name="Times New Roman" style:font-name-complex="Times New Roman" style:font-size-complex="11.5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size-complex="11.5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size-complex="11.5pt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font-size-complex="11.5pt"/>
    </style:style>
    <style:style style:name="T55" style:parent-style-name="預設段落字型" style:family="text">
      <style:text-properties style:font-name="Times New Roman" style:font-name-complex="Times New Roman" style:font-size-complex="11.5pt"/>
    </style:style>
    <style:style style:name="T56" style:parent-style-name="預設段落字型" style:family="text">
      <style:text-properties style:font-name="Times New Roman" style:font-name-complex="Times New Roman" style:font-size-complex="11.5pt"/>
    </style:style>
    <style:style style:name="T57" style:parent-style-name="超連結" style:family="text"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margin-top="0.125in"/>
      <style:text-properties style:font-name="Times New Roman" style:font-name-complex="Times New Roman" fo:font-weight="bold" style:font-weight-asian="bold" style:font-size-complex="11.5pt"/>
    </style:style>
    <style:style style:name="T59" style:parent-style-name="預設段落字型" style:family="text">
      <style:text-properties style:font-name="Times New Roman" style:font-name-complex="Times New Roman" style:font-size-complex="11.5pt"/>
    </style:style>
    <style:style style:name="T60" style:parent-style-name="預設段落字型" style:family="text">
      <style:text-properties style:font-name="Times New Roman" style:font-name-complex="Times New Roman" style:font-size-complex="11.5pt"/>
    </style:style>
    <style:style style:name="T61" style:parent-style-name="預設段落字型" style:family="text">
      <style:text-properties style:font-name="Times New Roman" style:font-name-complex="Times New Roman" style:font-size-complex="11.5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63" style:parent-style-name="預設段落字型" style:family="text">
      <style:text-properties style:font-name="Times New Roman" style:font-name-complex="Times New Roman" style:font-size-complex="11.5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65" style:parent-style-name="預設段落字型" style:family="text">
      <style:text-properties style:font-name="Times New Roman" style:font-name-complex="Times New Roman" style:font-size-complex="11.5pt"/>
    </style:style>
    <style:style style:name="P66" style:parent-style-name="Default" style:family="paragraph">
      <style:text-properties style:font-name="Times New Roman" style:font-name-complex="Times New Roman" style:font-size-complex="11.5pt"/>
    </style:style>
    <style:style style:name="T67" style:parent-style-name="預設段落字型" style:family="text">
      <style:text-properties style:font-name="Times New Roman" style:font-name-complex="Times New Roman" style:font-size-complex="11.5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74" style:parent-style-name="預設段落字型" style:family="text">
      <style:text-properties style:font-name="Times New Roman" style:font-name-complex="Times New Roman" style:font-size-complex="11.5pt"/>
    </style:style>
    <style:style style:name="T75" style:parent-style-name="超連結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style:font-size-complex="11.5pt"/>
    </style:style>
    <style:style style:name="T77" style:parent-style-name="預設段落字型" style:family="text">
      <style:text-properties style:font-name="Times New Roman" style:font-name-complex="Times New Roman" style:font-size-complex="11.5pt"/>
    </style:style>
    <style:style style:name="T78" style:parent-style-name="預設段落字型" style:family="text">
      <style:text-properties style:font-name="Times New Roman" style:font-name-complex="Times New Roman" style:font-size-complex="11.5pt"/>
    </style:style>
    <style:style style:name="P79" style:parent-style-name="Default" style:family="paragraph">
      <style:paragraph-properties fo:margin-top="0.125in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P82" style:parent-style-name="Default" style:family="paragraph">
      <style:text-properties style:font-name="Times New Roman" style:font-name-complex="Times New Roman" style:font-size-complex="11.5pt"/>
    </style:style>
    <style:style style:name="P83" style:parent-style-name="Default" style:family="paragraph">
      <style:text-properties style:font-name="Times New Roman" style:font-name-complex="Times New Roman" style:font-size-complex="11.5pt"/>
    </style:style>
    <style:style style:name="P84" style:parent-style-name="Default" style:family="paragraph">
      <style:text-properties style:font-name="Times New Roman" style:font-name-complex="Times New Roman" fo:font-weight="bold" style:font-weight-asian="bold" style:font-size-complex="11.5pt"/>
    </style:style>
    <style:style style:name="T85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1.5pt"/>
    </style:style>
    <style:style style:name="T87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88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89" style:parent-style-name="預設段落字型" style:family="text">
      <style:text-properties style:font-name="Times New Roman" style:font-name-complex="Times New Roman" style:font-size-complex="11.5pt"/>
    </style:style>
    <style:style style:name="T90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91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92" style:parent-style-name="預設段落字型" style:family="text">
      <style:text-properties style:font-name="Times New Roman" style:font-name-complex="Times New Roman" style:font-size-complex="11.5pt"/>
    </style:style>
    <style:style style:name="T93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94" style:parent-style-name="預設段落字型" style:family="text">
      <style:text-properties style:font-name="Times New Roman" style:font-name-complex="Times New Roman" style:font-weight-complex="bold" style:font-size-complex="11.5pt"/>
    </style:style>
    <style:style style:name="T95" style:parent-style-name="預設段落字型" style:family="text">
      <style:text-properties style:font-name="Times New Roman" style:font-name-complex="Times New Roman" style:font-size-complex="11.5pt"/>
    </style:style>
    <style:style style:name="T96" style:parent-style-name="預設段落字型" style:family="text">
      <style:text-properties style:font-name="Times New Roman" style:font-name-complex="Times New Roman" style:font-size-complex="11.5pt"/>
    </style:style>
    <style:style style:name="T97" style:parent-style-name="預設段落字型" style:family="text">
      <style:text-properties style:font-name="Times New Roman" style:font-name-complex="Times New Roman" style:font-size-complex="11.5pt"/>
    </style:style>
    <style:style style:name="T98" style:parent-style-name="預設段落字型" style:family="text">
      <style:text-properties style:font-name="Times New Roman" style:font-name-complex="Times New Roman" style:font-size-complex="11.5pt"/>
    </style:style>
    <style:style style:name="T99" style:parent-style-name="預設段落字型" style:family="text">
      <style:text-properties style:font-name="Times New Roman" style:font-name-complex="Times New Roman" style:font-size-complex="11.5pt"/>
    </style:style>
    <style:style style:name="T100" style:parent-style-name="預設段落字型" style:family="text">
      <style:text-properties style:font-name="Times New Roman" style:font-name-complex="Times New Roman" style:font-size-complex="11.5pt"/>
    </style:style>
    <style:style style:name="T101" style:parent-style-name="預設段落字型" style:family="text">
      <style:text-properties style:font-name="Times New Roman" style:font-name-complex="Times New Roman" style:font-size-complex="11.5pt"/>
    </style:style>
    <style:style style:name="T102" style:parent-style-name="預設段落字型" style:family="text">
      <style:text-properties style:font-name="Times New Roman" style:font-name-complex="Times New Roman" style:font-size-complex="11.5pt"/>
    </style:style>
    <style:style style:name="T103" style:parent-style-name="預設段落字型" style:family="text">
      <style:text-properties style:font-name="Times New Roman" style:font-name-complex="Times New Roman" style:font-size-complex="11.5pt"/>
    </style:style>
    <style:style style:name="T104" style:parent-style-name="預設段落字型" style:family="text">
      <style:text-properties style:font-name="Times New Roman" style:font-name-complex="Times New Roman" style:font-size-complex="11.5pt"/>
    </style:style>
    <style:style style:name="T105" style:parent-style-name="預設段落字型" style:family="text">
      <style:text-properties style:font-name="Times New Roman" style:font-name-complex="Times New Roman" style:font-size-complex="11.5pt"/>
    </style:style>
    <style:style style:name="T106" style:parent-style-name="預設段落字型" style:family="text">
      <style:text-properties style:font-name="Times New Roman" style:font-name-complex="Times New Roman" style:font-size-complex="11.5pt"/>
    </style:style>
    <style:style style:name="T107" style:parent-style-name="預設段落字型" style:family="text">
      <style:text-properties style:font-name="Times New Roman" style:font-name-complex="Times New Roman" style:font-size-complex="11.5pt"/>
    </style:style>
    <style:style style:name="T108" style:parent-style-name="預設段落字型" style:family="text">
      <style:text-properties style:font-name="Times New Roman" style:font-name-complex="Times New Roman" style:font-size-complex="11.5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font-size-complex="11.5pt"/>
    </style:style>
    <style:style style:name="T110" style:parent-style-name="預設段落字型" style:family="text">
      <style:text-properties style:font-name="Times New Roman" style:font-name-complex="Times New Roman" style:font-size-complex="11.5pt"/>
    </style:style>
    <style:style style:name="P111" style:parent-style-name="Default" style:family="paragraph">
      <style:paragraph-properties fo:margin-top="0.125in"/>
      <style:text-properties style:font-name="Times New Roman" style:font-name-complex="Times New Roman" fo:font-weight="bold" style:font-weight-asian="bold" style:font-size-complex="11.5pt"/>
    </style:style>
    <style:style style:name="P112" style:parent-style-name="Default" style:family="paragraph">
      <style:text-properties style:font-name="Times New Roman" style:font-name-complex="Times New Roman" style:font-size-complex="11.5pt"/>
    </style:style>
    <style:style style:name="P113" style:parent-style-name="Default" style:family="paragraph">
      <style:text-properties style:font-name="Times New Roman" style:font-name-complex="Times New Roman" style:font-size-complex="11.5pt"/>
    </style:style>
    <style:style style:name="P114" style:parent-style-name="Default" style:family="paragraph">
      <style:text-properties style:font-name="Times New Roman" style:font-name-complex="Times New Roman" style:font-size-complex="11.5pt"/>
    </style:style>
    <style:style style:name="P115" style:parent-style-name="Default" style:family="paragraph">
      <style:text-properties style:font-name="Times New Roman" style:font-name-complex="Times New Roman" style:font-size-complex="11.5pt"/>
    </style:style>
    <style:style style:name="P116" style:parent-style-name="Default" style:family="paragraph">
      <style:text-properties style:font-name="Times New Roman" style:font-name-complex="Times New Roman" style:font-size-complex="11.5pt"/>
    </style:style>
    <style:style style:name="P117" style:parent-style-name="Default" style:family="paragraph">
      <style:paragraph-properties fo:margin-top="0.125in"/>
      <style:text-properties style:font-name="Times New Roman" style:font-name-complex="Times New Roman" fo:font-weight="bold" style:font-weight-asian="bold" style:font-size-complex="11.5pt"/>
    </style:style>
    <style:style style:name="P118" style:parent-style-name="Default" style:family="paragraph">
      <style:text-properties style:font-name="Times New Roman" style:font-name-complex="Times New Roman" style:font-size-complex="11.5pt"/>
    </style:style>
    <style:style style:name="T119" style:parent-style-name="預設段落字型" style:family="text">
      <style:text-properties style:font-name="Times New Roman" style:font-name-complex="Times New Roman" style:font-size-complex="11.5pt"/>
    </style:style>
    <style:style style:name="T120" style:parent-style-name="預設段落字型" style:family="text">
      <style:text-properties style:font-name="Times New Roman" style:font-name-complex="Times New Roman" style:font-size-complex="11.5pt"/>
    </style:style>
    <style:style style:name="T121" style:parent-style-name="預設段落字型" style:family="text">
      <style:text-properties style:font-name="Times New Roman" style:font-name-complex="Times New Roman" style:font-size-complex="11.5pt"/>
    </style:style>
    <style:style style:name="T122" style:parent-style-name="預設段落字型" style:family="text">
      <style:text-properties style:font-name="Times New Roman" style:font-name-complex="Times New Roman" style:font-size-complex="11.5pt"/>
    </style:style>
    <style:style style:name="T123" style:parent-style-name="預設段落字型" style:family="text">
      <style:text-properties style:font-name="Times New Roman" style:font-name-complex="Times New Roman" style:use-window-font-color="true" style:letter-kerning="true" style:font-size-complex="11.5pt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內文" style:family="paragraph">
      <style:text-properties style:font-size-complex="11.5pt"/>
    </style:style>
    <style:style style:name="P126" style:parent-style-name="Default" style:family="paragraph">
      <style:paragraph-properties fo:text-align="center" fo:margin-top="0.125in"/>
      <style:text-properties style:font-name="Times New Roman" style:font-name-complex="Times New Roman" fo:font-weight="bold" style:font-weight-asian="bold" fo:font-size="14pt" style:font-size-asian="14pt" style:font-size-complex="11.5pt"/>
    </style:style>
    <style:style style:name="P127" style:parent-style-name="Default" style:family="paragraph">
      <style:paragraph-properties fo:margin-top="0.125in"/>
      <style:text-properties style:font-name="Times New Roman" style:font-name-complex="Times New Roman" fo:font-weight="bold" style:font-weight-asian="bold" style:font-size-complex="11.5pt"/>
    </style:style>
    <style:style style:name="TableColumn129" style:family="table-column">
      <style:table-column-properties style:column-width="1.252in"/>
    </style:style>
    <style:style style:name="TableColumn130" style:family="table-column">
      <style:table-column-properties style:column-width="5.2368in"/>
    </style:style>
    <style:style style:name="Table128" style:family="table">
      <style:table-properties style:width="6.488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 style:font-size-complex="11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font-size-complex="11.5pt"/>
    </style:style>
    <style:style style:name="T141" style:parent-style-name="預設段落字型" style:family="text">
      <style:text-properties style:font-name-asian="標楷體" style:font-size-complex="11.5pt"/>
    </style:style>
    <style:style style:name="T142" style:parent-style-name="預設段落字型" style:family="text">
      <style:text-properties style:font-name-asian="標楷體" style:font-size-complex="11.5pt"/>
    </style:style>
    <style:style style:name="T143" style:parent-style-name="預設段落字型" style:family="text">
      <style:text-properties style:font-name="標楷體" style:font-name-asian="標楷體" style:font-size-complex="11.5pt"/>
    </style:style>
    <style:style style:name="T144" style:parent-style-name="預設段落字型" style:family="text">
      <style:text-properties style:font-name-asian="標楷體" style:font-size-complex="11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color="#000000" style:font-size-complex="11.5pt"/>
    </style:style>
    <style:style style:name="T150" style:parent-style-name="預設段落字型" style:family="text">
      <style:text-properties style:font-name="標楷體" style:font-name-asian="標楷體" fo:color="#000000" style:font-size-complex="11.5pt"/>
    </style:style>
    <style:style style:name="T151" style:parent-style-name="預設段落字型" style:family="text">
      <style:text-properties style:font-name="標楷體" style:font-name-asian="標楷體" fo:color="#000000" style:font-size-complex="11.5pt"/>
    </style:style>
    <style:style style:name="T152" style:parent-style-name="預設段落字型" style:family="text">
      <style:text-properties style:font-name="標楷體" style:font-name-asian="標楷體" fo:color="#000000" style:font-size-complex="11.5pt"/>
    </style:style>
    <style:style style:name="T153" style:parent-style-name="預設段落字型" style:family="text">
      <style:text-properties style:font-name="標楷體" style:font-name-asian="標楷體" fo:color="#000000" style:font-size-complex="11.5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style:font-size-complex="11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style:font-size-complex="11.5pt"/>
    </style:style>
    <style:style style:name="T166" style:parent-style-name="預設段落字型" style:family="text">
      <style:text-properties style:font-name-asian="標楷體" style:font-size-complex="11.5pt"/>
    </style:style>
    <style:style style:name="T167" style:parent-style-name="預設段落字型" style:family="text">
      <style:text-properties style:font-name-asian="標楷體" style:font-size-complex="11.5pt"/>
    </style:style>
    <style:style style:name="T168" style:parent-style-name="預設段落字型" style:family="text">
      <style:text-properties style:font-name="標楷體" style:font-name-asian="標楷體" style:font-size-complex="11.5pt"/>
    </style:style>
    <style:style style:name="T169" style:parent-style-name="預設段落字型" style:family="text">
      <style:text-properties style:font-name-asian="標楷體" style:font-size-complex="11.5pt"/>
    </style:style>
    <style:style style:name="T170" style:parent-style-name="預設段落字型" style:family="text">
      <style:text-properties style:font-name-asian="標楷體" style:font-size-complex="11.5pt"/>
    </style:style>
    <style:style style:name="T171" style:parent-style-name="預設段落字型" style:family="text">
      <style:text-properties style:font-name-asian="標楷體" style:font-size-complex="11.5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 style:font-size-complex="11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 style:font-size-complex="11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 style:font-size-complex="11.5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 style:font-size-complex="11.5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style:font-size-complex="11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style:font-size-complex="11.5pt"/>
    </style:style>
    <style:style style:name="P192" style:parent-style-name="內文" style:family="paragraph">
      <style:paragraph-properties fo:break-before="page" fo:text-align="center" fo:margin-bottom="0.25in" fo:line-height="0.2777in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200" style:family="table-column">
      <style:table-column-properties style:column-width="1.3187in"/>
    </style:style>
    <style:style style:name="TableColumn201" style:family="table-column">
      <style:table-column-properties style:column-width="1.0694in"/>
    </style:style>
    <style:style style:name="TableColumn202" style:family="table-column">
      <style:table-column-properties style:column-width="4.5048in"/>
    </style:style>
    <style:style style:name="Table199" style:family="table">
      <style:table-properties style:width="6.893in" style:rel-width="103.72%" fo:margin-left="0in" table:align="center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標題" style:family="paragraph">
      <style:paragraph-properties fo:margin-left="0.3333in" fo:text-indent="-0.5in">
        <style:tab-stops/>
      </style:paragraph-properties>
      <style:text-properties style:font-name="Times New Roman" style:font-name-asian="標楷體" fo:font-weight="bold" style:font-weight-asian="bold" style:letter-kerning="false" fo:font-size="10.5pt" style:font-size-asian="10.5pt" style:font-size-complex="10.5pt"/>
    </style:style>
    <style:style style:name="P210" style:parent-style-name="內文" style:family="paragraph">
      <style:text-properties style:font-name="Arial" style:font-name-asian="標楷體"/>
    </style:style>
    <style:style style:name="TableColumn212" style:family="table-column">
      <style:table-column-properties style:column-width="1.3187in"/>
    </style:style>
    <style:style style:name="TableColumn213" style:family="table-column">
      <style:table-column-properties style:column-width="1.0694in"/>
    </style:style>
    <style:style style:name="TableColumn214" style:family="table-column">
      <style:table-column-properties style:column-width="4.5048in"/>
    </style:style>
    <style:style style:name="Table211" style:family="table">
      <style:table-properties style:width="6.893in" style:rel-width="103.72%" fo:margin-left="0in" table:align="center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 style:letter-kerning="false"/>
    </style:style>
    <style:style style:name="TableRow220" style:family="table-row">
      <style:table-row-properties style:min-row-height="0.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-asian="標楷體" fo:font-weight="bold" style:font-weight-asian="bold" fo:color="#AEAAAA" style:letter-kerning="false" style:language-asian="zh" style:country-asian="CN"/>
    </style:style>
    <style:style style:name="TableRow227" style:family="table-row">
      <style:table-row-properties style:min-row-height="0.5in"/>
    </style:style>
    <style:style style:name="P228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-asian="標楷體" fo:font-weight="bold" style:font-weight-asian="bold" fo:color="#AEAAAA" style:letter-kerning="false" style:language-asian="zh" style:country-asian="CN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weight="bold" style:font-weight-asian="bold" style:letter-kerning="false" style:language-asian="zh" style:country-asian="CN"/>
    </style:style>
    <style:style style:name="TableRow238" style:family="table-row">
      <style:table-row-properties style:min-row-height="0.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 style:letter-kerning="false" style:language-asian="zh" style:country-asian="CN"/>
    </style:style>
    <style:style style:name="TableRow243" style:family="table-row">
      <style:table-row-properties style:min-row-height="0.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font-weight="bold" style:font-weight-asian="bold" fo:color="#AEAAAA" style:letter-kerning="false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fo:font-weight="bold" style:font-weight-asian="bold" fo:color="#AEAAAA" style:letter-kerning="false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 fo:color="#AEAAAA" style:letter-kerning="false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weight="bold" style:font-weight-asian="bold" fo:color="#AEAAAA" style:letter-kerning="false"/>
    </style:style>
    <style:style style:name="P263" style:parent-style-name="內文" style:family="paragraph">
      <style:paragraph-properties fo:line-height="0.2777in"/>
      <style:text-properties style:font-name-asian="標楷體" style:letter-kerning="false"/>
    </style:style>
    <style:style style:name="P264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fo:font-weight="bold" style:font-weight-asian="bold" style:letter-kerning="false"/>
    </style:style>
    <style:style style:name="T267" style:parent-style-name="預設段落字型" style:family="text">
      <style:text-properties style:font-name-asian="標楷體" fo:font-weight="bold" style:font-weight-asian="bold" style:letter-kerning="false"/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P283" style:parent-style-name="內文" style:family="paragraph">
      <style:paragraph-properties fo:text-align="justify" fo:line-height="0.2777in" fo:margin-left="0.834in" fo:text-indent="-0.834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28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288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P294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95" style:parent-style-name="預設段落字型" style:family="text">
      <style:text-properties style:font-name-asian="標楷體" style:font-size-complex="11.5pt"/>
    </style:style>
    <style:style style:name="P296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-asian="標楷體" style:letter-kerning="false"/>
    </style:style>
    <style:style style:name="P297" style:parent-style-name="內文" style:family="paragraph">
      <style:paragraph-properties fo:line-height="0.2777in" fo:margin-left="0.8861in" fo:text-indent="-0.8861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P300" style:parent-style-name="內文" style:family="paragraph">
      <style:paragraph-properties fo:line-height="0.25in"/>
      <style:text-properties style:font-name-asian="標楷體" style:letter-kerning="false"/>
    </style:style>
    <style:style style:name="P301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302" style:parent-style-name="預設段落字型" style:family="text">
      <style:text-properties style:font-name-asian="標楷體" fo:letter-spacing="0.0277in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size-complex="11.5pt"/>
    </style:style>
    <style:style style:name="P308" style:parent-style-name="內文" style:family="paragraph">
      <style:paragraph-properties fo:line-height="0.25in" fo:margin-left="0.6666in" fo:text-indent="0.1666in">
        <style:tab-stops/>
      </style:paragraph-properties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size-complex="11.5pt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25in"/>
      <style:text-properties style:font-name-asian="標楷體"/>
    </style:style>
    <style:style style:name="P316" style:parent-style-name="副本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317" style:parent-style-name="副本" style:family="paragraph">
      <style:paragraph-properties fo:margin-left="0in" fo:text-indent="0in">
        <style:tab-stops/>
      </style:paragraph-properties>
      <style:text-properties style:font-name="Times New Roman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216" draw:id="id4" draw:style-name="a5" draw:name="Text Box 2" text:anchor-type="paragraph" svg:x="-0.35069in" svg:y="-0.39028in" svg:width="1in" svg:height="0.39514in" style:rel-width="scale" style:rel-height="scale"><draw:text-box><text:p text:style-name="P17">附件一</text:p></draw:text-box><svg:title/><svg:desc/></draw:frame></text:span><text:span text:style-name="T18">高中生材料科技海報競賽辦法</text:span></text:p>
      <text:p text:style-name="P19">緣起</text:p>
      <text:p text:style-name="P20">材料已經是高科技業的基礎科目了，為了使「材料科技」能夠往下紮根，並與十二年國教新課綱之科技領域「生活科技」及「資訊科技」結合，2020中國材料科學學會年會特辦理「高中生材料科技海報競賽」。<text:s/></text:p>
      <text:p text:style-name="P21">目的</text:p>
      <text:p text:style-name="P22">鼓勵高中學生以海報展示的方式，參與材料科學學會主辦之年度盛會，培養學生之材料科技素養，以及未來探究材料科技對人類社會影響關鍵議題的興趣與能力。<text:s/></text:p>
      <text:p text:style-name="P23">實施方式</text:p>
      <text:p text:style-name="P24">以海報展示的方式發表，主題與「材料與生活科技」、「材料與資訊科技」有關，或與材料科技相關之議題研究成果。<text:s/></text:p>
      <text:p text:style-name="P25">海報展示投稿與競賽資訊</text:p>
      <text:p text:style-name="P26">參賽資格</text:p>
      <text:p text:style-name="P27">－109學年度第一學期在學之全國公私立高中職學生</text:p>
      <text:p text:style-name="P28">－每組至少1人、至多3人，組隊報名<text:s/>(至多3人不包含指導老師)</text:p>
      <text:p text:style-name="P29"><text:span text:style-name="T30">－每位學生限投稿一次</text:span></text:p>
      <text:p text:style-name="P31">報名日期與海報格式</text:p>
      <text:p text:style-name="P32"><text:span text:style-name="T33">報名表與海報電子檔請於</text:span><text:span text:style-name="T34">109</text:span><text:span text:style-name="T35">年</text:span><text:span text:style-name="T36">10</text:span><text:span text:style-name="T37">月</text:span><text:span text:style-name="T38">1</text:span><text:span text:style-name="T39">日</text:span><text:span text:style-name="T40">前寄到</text:span><text:span text:style-name="T41"><text:line-break/></text:span><text:a xlink:href="mailto:mrst2020@gmail.com" office:target-frame-name="_top" xlink:show="replace"><text:span text:style-name="T42">mrst2020@gmail.com</text:span></text:a><text:span text:style-name="T43"><text:s/></text:span><text:span text:style-name="T44">(</text:span><text:span text:style-name="T45">請註明</text:span><text:span text:style-name="T46">高中生海報競賽</text:span><text:span text:style-name="T47">，若檔案太大寄件困難，請聯繫陳建光教授</text:span><text:span text:style-name="T48">)</text:span></text:p>
      <text:p text:style-name="P49"><text:span text:style-name="T50">報名表與海報格式檔請至下方網址中下載，呈現以圖像、表格及重點文字為</text:span><text:span text:style-name="T51">佳。</text:span></text:p>
      <text:p text:style-name="P52">注意:</text:p>
      <text:p text:style-name="P53">1.海報電子檔大小(84.1cm * 118.9cm)<text:s/>格式請勿更動。<text:s/></text:p>
      <text:p text:style-name="P54">2.海報將會由本會統一輸出布置，無須自行列印。</text:p>
      <text:p text:style-name="Default"><text:span text:style-name="T55">下載網址</text:span><text:span text:style-name="T56">:</text:span><text:s/><text:a xlink:href="https://mrst2020.mse.mcut.edu.tw/senior_region/poster" office:target-frame-name="_top" xlink:show="replace"><text:span text:style-name="T57">https://mrst2020.mse.mcut.edu.tw/senior_region/poster</text:span></text:a></text:p>
      <text:p text:style-name="P58">海報初選</text:p>
      <text:p text:style-name="Default"><text:span text:style-name="T59">－經本會初步篩選，挑選</text:span><text:span text:style-name="T60">30</text:span><text:span text:style-name="T61">組為原則，入選隊伍需參加「高中生論壇」與「海報競賽」方能獲得本會頒發之「</text:span><text:span text:style-name="T62">參加證明</text:span><text:span text:style-name="T63">」與獲獎者之「</text:span><text:span text:style-name="T64">獎狀</text:span><text:span text:style-name="T65">」。</text:span></text:p>
      <text:p text:style-name="P66">－初選標準為<text:s/>研究主題(40%)、創意學術與實用價值(60%)</text:p>
      <text:p text:style-name="Default"><text:span text:style-name="T67">－初選結果將於</text:span><text:span text:style-name="T68">109</text:span><text:span text:style-name="T69">年</text:span><text:span text:style-name="T70">10</text:span><text:span text:style-name="T71">月</text:span><text:span text:style-name="T72">15</text:span><text:span text:style-name="T73">日</text:span><text:span text:style-name="T74">公布至「</text:span><text:a xlink:href="https://mrst2020.mse.mcut.edu.tw/senior_region/poster" office:target-frame-name="_top" xlink:show="replace"><text:span text:style-name="T75">https://mrst2020.mse.mcut.edu.tw/senior_region/poster</text:span></text:a><text:span text:style-name="T76">」，並以</text:span><text:span text:style-name="T77">e-mail</text:span><text:span text:style-name="T78">通知入選。</text:span></text:p>
      <text:p text:style-name="P79"><text:span text:style-name="T80">參賽日期與時間地點</text:span><text:span text:style-name="T81"><text:s/></text:span></text:p>
      <text:p text:style-name="P82">請參賽團隊於<text:s/>11/7(六)早上09:00至<text:s/>「明志科大創新大樓1F高中生專區」現場報到。</text:p>
      <text:p text:style-name="P83"/>
      <text:p text:style-name="P84">評審標準與獎項</text:p>
      <text:p text:style-name="Default"><text:span text:style-name="T85">評審標準</text:span><text:span text:style-name="T86">:</text:span><text:s/><text:span text:style-name="T87">研究主題</text:span><text:span text:style-name="T88">(35%)</text:span><text:span text:style-name="T89">、</text:span><text:span text:style-name="T90">創意學術與實用價值</text:span><text:span text:style-name="T91">(35%)</text:span><text:span text:style-name="T92">、</text:span><text:span text:style-name="T93">海報展示及表達能力</text:span><text:span text:style-name="T94">(30%)</text:span></text:p>
      <text:p text:style-name="Default"><text:span text:style-name="T95">選出：冠軍</text:span><text:span text:style-name="T96">(</text:span><text:span text:style-name="T97">1</text:span><text:span text:style-name="T98">組</text:span><text:span text:style-name="T99">)</text:span><text:span text:style-name="T100">、亞軍</text:span><text:span text:style-name="T101">(2</text:span><text:span text:style-name="T102">組</text:span><text:span text:style-name="T103">)</text:span><text:span text:style-name="T104">、季軍</text:span><text:span text:style-name="T105">(3</text:span><text:span text:style-name="T106">組</text:span><text:span text:style-name="T107">)</text:span><text:span text:style-name="T108">、及優選與佳作各數名，並頒發「</text:span><text:span text:style-name="T109">獎狀</text:span><text:span text:style-name="T110">」。</text:span></text:p>
      <text:p text:style-name="P111">注意事項</text:p>
      <text:p text:style-name="P112">1.經初選通過之組別，凡於當日參加海報展示，不用繳交註冊費，並可享有一般會員參與本年會之權利(含午餐餐盒)。</text:p>
      <text:p text:style-name="P113">2.參賽作品如有抄襲、研究成果不實、侵犯他人智慧財產權或違反其他相關法令規定者，一律取消受獎資格，並自負法律責任。</text:p>
      <text:p text:style-name="P114">3.參賽團隊之來回交通，敬請參賽團隊自行處理，主辦單位恕不補助。</text:p>
      <text:p text:style-name="P115">4.如有未盡事宜，請參考網頁公告。</text:p>
      <text:p text:style-name="P116">5.參賽證明需完整參與當日行程才有資格領取。</text:p>
      <text:p text:style-name="P117">聯絡人資料</text:p>
      <text:p text:style-name="P118">台灣科大材料科學與工程學系<text:s/>陳建光教授<text:s/>02-2-27376523 /0918-602636</text:p>
      <text:p text:style-name="Default"><text:span text:style-name="T119">明志科大材料工程學系</text:span><text:span text:style-name="T120"><text:s/></text:span><text:span text:style-name="T121">陳政營教授</text:span><text:span text:style-name="T122"><text:s/>02-2908-9899#4344</text:span><text:span text:style-name="T123"><text:s/>/</text:span><text:span text:style-name="T124">0933-113379</text:span></text:p>
      <text:p text:style-name="P125"/>
      <text:p text:style-name="P126">高中生論壇資訊</text:p>
      <text:p text:style-name="P127">當日流程<text:s/>(11/7)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08:30~09:00</text:p>
          </table:table-cell>
          <table:table-cell table:style-name="TableCell134">
            <text:p text:style-name="P135">至明志科大創新大樓一樓報到，領取名牌。</text:p>
          </table:table-cell>
        </table:table-row>
        <table:table-row table:style-name="TableRow136">
          <table:table-cell table:style-name="TableCell137">
            <text:p text:style-name="P138">09:00~09:40</text:p>
          </table:table-cell>
          <table:table-cell table:style-name="TableCell139">
            <text:p text:style-name="內文"><text:span text:style-name="T140">第一場演講講座</text:span><text:span text:style-name="T141"><text:s/></text:span><text:span text:style-name="T142">台灣科技大學材料系陳建光教授</text:span><text:span text:style-name="T143">-</text:span><text:span text:style-name="T144">「進擊的材料」</text:span></text:p>
          </table:table-cell>
        </table:table-row>
        <table:table-row table:style-name="TableRow145">
          <table:table-cell table:style-name="TableCell146">
            <text:p text:style-name="P147">09:40~10:20</text:p>
          </table:table-cell>
          <table:table-cell table:style-name="TableCell148">
            <text:p text:style-name="內文"><text:span text:style-name="T149">第二場演講講座</text:span><text:span text:style-name="T150"><text:s/></text:span><text:span text:style-name="T151">交通大學材料系鄒年隸教授</text:span><text:span text:style-name="T152">-</text:span><text:span text:style-name="T153">「</text:span><text:span text:style-name="T154">機器學習運用於骨釘材料效能預測</text:span><text:span text:style-name="T155">」</text:span></text:p>
          </table:table-cell>
        </table:table-row>
        <table:table-row table:style-name="TableRow156">
          <table:table-cell table:style-name="TableCell157">
            <text:p text:style-name="P158">10:20~10:30</text:p>
          </table:table-cell>
          <table:table-cell table:style-name="TableCell159">
            <text:p text:style-name="P160">休息時間</text:p>
          </table:table-cell>
        </table:table-row>
        <table:table-row table:style-name="TableRow161">
          <table:table-cell table:style-name="TableCell162">
            <text:p text:style-name="P163">10:30~12:10</text:p>
          </table:table-cell>
          <table:table-cell table:style-name="TableCell164">
            <text:p text:style-name="內文"><text:span text:style-name="T165">第三場演講講座</text:span><text:span text:style-name="T166"><text:s/></text:span><text:span text:style-name="T167">清華大學材料系周卓輝教授</text:span><text:span text:style-name="T168">-</text:span><text:span text:style-name="T169">「《藍害疫情》兼談藍光對眼睛的傷害與無藍害燭光</text:span><text:span text:style-name="T170">OLED</text:span><text:span text:style-name="T171">」</text:span></text:p>
          </table:table-cell>
        </table:table-row>
        <table:table-row table:style-name="TableRow172">
          <table:table-cell table:style-name="TableCell173">
            <text:p text:style-name="P174">12:10~13:30</text:p>
          </table:table-cell>
          <table:table-cell table:style-name="TableCell175">
            <text:p text:style-name="P176">午餐休息與準備競賽</text:p>
          </table:table-cell>
        </table:table-row>
        <table:table-row table:style-name="TableRow177">
          <table:table-cell table:style-name="TableCell178">
            <text:p text:style-name="P179">13:30~15:00</text:p>
          </table:table-cell>
          <table:table-cell table:style-name="TableCell180">
            <text:p text:style-name="P181">開始競賽</text:p>
          </table:table-cell>
        </table:table-row>
        <table:table-row table:style-name="TableRow182">
          <table:table-cell table:style-name="TableCell183">
            <text:p text:style-name="P184">15:00~16:00</text:p>
          </table:table-cell>
          <table:table-cell table:style-name="TableCell185">
            <text:p text:style-name="P186">評審會議</text:p>
          </table:table-cell>
        </table:table-row>
        <table:table-row table:style-name="TableRow187">
          <table:table-cell table:style-name="TableCell188">
            <text:p text:style-name="P189">16:00~17:00</text:p>
          </table:table-cell>
          <table:table-cell table:style-name="TableCell190">
            <text:p text:style-name="P191">頒獎典禮</text:p>
          </table:table-cell>
        </table:table-row>
      </table:table>
      <text:p text:style-name="P192"><text:bookmark-start text:name="_Hlk11679524"/><text:soft-page-break/><text:span text:style-name="T193"><draw:frame draw:z-index="251658240" draw:id="id5" draw:style-name="a6" draw:name="Text Box 3" text:anchor-type="paragraph" svg:x="-0.18403in" svg:y="-0.22361in" svg:width="1in" svg:height="0.39514in" style:rel-width="scale" style:rel-height="scale"><draw:text-box><text:p text:style-name="P194">附件二</text:p></draw:text-box><svg:title/><svg:desc/></draw:frame></text:span><text:span text:style-name="T195">2020</text:span><text:span text:style-name="T196">材料科學學會年會</text:span><text:span text:style-name="T197"><text:line-break/></text:span><text:span text:style-name="T198">高中生材料科技海報競賽投稿報名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投稿海報論文</text:p>
          </table:table-cell>
          <table:table-cell table:style-name="TableCell206">
            <text:p text:style-name="P207">中文名稱</text:p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英文名稱</text:p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投稿人</text:p>
          </table:table-cell>
          <table:table-cell table:style-name="TableCell223">
            <text:p text:style-name="P224">中文姓名</text:p>
          </table:table-cell>
          <table:table-cell table:style-name="TableCell225">
            <text:p text:style-name="P226">（隊伍中所有人名姓名）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英文姓名</text:p>
          </table:table-cell>
          <table:table-cell table:style-name="TableCell231">
            <text:p text:style-name="P232">（隊伍中所有人名姓名）</text:p>
          </table:table-cell>
        </table:table-row>
        <table:table-row table:style-name="TableRow233">
          <table:table-cell table:style-name="TableCell234" table:number-columns-spanned="2">
            <text:p text:style-name="P235">指導老師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就讀學校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年級與班級</text:p>
          </table:table-cell>
          <table:covered-table-cell/>
          <table:table-cell table:style-name="TableCell246">
            <text:p text:style-name="內文"><text:span text:style-name="T247">一年一班</text:span></text:p>
          </table:table-cell>
        </table:table-row>
        <table:table-row table:style-name="TableRow248">
          <table:table-cell table:style-name="TableCell249" table:number-columns-spanned="2">
            <text:p text:style-name="P250">通訊作者</text:p>
          </table:table-cell>
          <table:covered-table-cell/>
          <table:table-cell table:style-name="TableCell251">
            <text:p text:style-name="內文"><text:span text:style-name="T252">聯繫人的姓名</text:span></text:p>
          </table:table-cell>
        </table:table-row>
        <table:table-row table:style-name="TableRow253">
          <table:table-cell table:style-name="TableCell254" table:number-columns-spanned="2">
            <text:p text:style-name="P255">電子郵件信箱</text:p>
          </table:table-cell>
          <table:covered-table-cell/>
          <table:table-cell table:style-name="TableCell256">
            <text:p text:style-name="P257">聯繫email</text:p>
          </table:table-cell>
        </table:table-row>
        <table:table-row table:style-name="TableRow258">
          <table:table-cell table:style-name="TableCell259" table:number-columns-spanned="2">
            <text:p text:style-name="P260">行動電話</text:p>
          </table:table-cell>
          <table:covered-table-cell/>
          <table:table-cell table:style-name="TableCell261">
            <text:p text:style-name="P262">聯繫人手機號碼</text:p>
          </table:table-cell>
        </table:table-row>
      </table:table>
      <text:p text:style-name="P263"/>
      <text:p text:style-name="P264"><text:span text:style-name="T265">注意事項：本次高中生材料科技海報競賽，海報電子檔檔名請以「</text:span><text:span text:style-name="T266">2020</text:span><text:span text:style-name="T267">中國材料科學學會年會</text:span><text:span text:style-name="T268">-</text:span><text:span text:style-name="T269">高中生材料科技海報競賽海報電子檔</text:span><text:span text:style-name="T270">-</text:span><text:span text:style-name="T271">論文名稱</text:span><text:span text:style-name="T272">」命名；報名表之檔名則以「</text:span><text:span text:style-name="T273">2020</text:span><text:span text:style-name="T274">中國材料科學學會年會</text:span><text:span text:style-name="T275">-</text:span><text:span text:style-name="T276">高中生材料科技海報競賽</text:span><text:span text:style-name="T277">-</text:span><text:span text:style-name="T278">報名表</text:span><text:span text:style-name="T279">-</text:span><text:span text:style-name="T280">論文名稱</text:span><text:span text:style-name="T281">」命名。</text:span><text:span text:style-name="T282"><text:s text:c="10"/></text:span></text:p>
      <text:p text:style-name="P283"><text:span text:style-name="T284"><text:s text:c="10"/></text:span><text:span text:style-name="T285">截稿日期為</text:span><text:span text:style-name="T286">2020</text:span><text:span text:style-name="T287">年</text:span><text:span text:style-name="T288">10</text:span><text:span text:style-name="T289">月</text:span><text:span text:style-name="T290">1</text:span><text:span text:style-name="T291">日（四）</text:span><text:span text:style-name="T292">，將海報上傳至下列</text:span><text:span text:style-name="T293">e-mail</text:span></text:p>
      <text:p text:style-name="P294"><text:span text:style-name="T295"><text:s text:c="10"/>msrt2020@gmail.com</text:span></text:p>
      <text:p text:style-name="P296"/>
      <text:p text:style-name="P297"><text:span text:style-name="T298">主</text:span><text:span text:style-name="T299">辦單位：中國材料科學學會</text:span></text:p>
      <text:p text:style-name="P300">承辦單位：明志科大材料工程學系</text:p>
      <text:p text:style-name="P301"><text:span text:style-name="T302">聯繫人</text:span><text:span text:style-name="T303">：陳建光</text:span><text:span text:style-name="T304"><text:s/></text:span><text:span text:style-name="T305">教授</text:span><text:span text:style-name="T306">/</text:span><text:span text:style-name="T307">02-2-27376523 /0918-602636</text:span></text:p>
      <text:p text:style-name="P308"><text:span text:style-name="T309">陳政營</text:span><text:span text:style-name="T310"><text:s/></text:span><text:span text:style-name="T311">教授</text:span><text:span text:style-name="T312">/</text:span><text:span text:style-name="T313">02-2908-9899#4344 /</text:span><text:span text:style-name="T314">0933-113379</text:span></text:p>
      <text:p text:style-name="P315">傳　　真：02-29084091</text:p>
      <text:p text:style-name="P316"><text:bookmark-end text:name="_Hlk11679524"/><text:s/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標題" style:display-name="標題" style:family="paragraph" style:parent-style-name="內文" style:next-style-name="內文">
      <style:paragraph-properties style:punctuation-wrap="simple" style:text-autospace="none" fo:text-align="center"/>
      <style:text-properties style:font-name="Calibri" fo:font-size="24pt" style:font-size-asian="24pt" style:font-size-complex="10pt" fo:hyphenate="false"/>
    </style:style>
    <style:style style:name="標題字元" style:display-name="標題 字元" style:family="text">
      <style:text-properties style:font-name="Calibri" style:letter-kerning="true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四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ip46</dc:creator>
    <meta:creation-date>2020-06-24T00:41:00Z</meta:creation-date>
    <dc:date>2020-06-24T08:53:00Z</dc:date>
    <meta:print-date>2020-06-05T05:23:00Z</meta:print-date>
    <meta:template xlink:href="Normal" xlink:type="simple"/>
    <meta:editing-cycles>1</meta:editing-cycles>
    <meta:editing-duration>PT120S</meta:editing-duration>
    <meta:document-statistic meta:page-count="4" meta:paragraph-count="4" meta:word-count="329" meta:character-count="2201" meta:row-count="15" meta:non-whitespace-character-count="1876"/>
  </office:meta>
</office:document-meta>
</file>