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8131in"/>
    </style:style>
    <style:style style:name="TableColumn6" style:family="table-column">
      <style:table-column-properties style:column-width="2.5076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0.0458in"/>
    </style:style>
    <style:style style:name="Table4" style:family="table">
      <style:table-properties style:width="5.9555in" fo:margin-left="0in" table:align="center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-top="0.0833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letter-kerning="false"/>
    </style:style>
    <style:style style:name="TableCell20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letter-kerning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/>
      <style:text-properties style:letter-kerning="false"/>
    </style:style>
    <style:style style:name="TableRow27" style:family="table-row">
      <style:table-row-properties style:min-row-height="0.3013in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letter-kerning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letter-kerning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/>
    </style:style>
    <style:style style:name="TableRow62" style:family="table-row">
      <style:table-row-properties style:min-row-height="0.3013in"/>
    </style:style>
    <style:style style:name="TableCell63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013in"/>
    </style:style>
    <style:style style:name="TableCell74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center"/>
    </style:style>
    <style:style style:name="TableRow84" style:family="table-row">
      <style:table-row-properties style:min-row-height="0.4631in"/>
    </style:style>
    <style:style style:name="TableCell85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4631in"/>
    </style:style>
    <style:style style:name="TableCell101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07" style:family="table-row">
      <style:table-row-properties style:min-row-height="2.1972in"/>
    </style:style>
    <style:style style:name="TableCell108" style:family="table-cell">
      <style:table-cell-properties fo:border-top="0.0104in solid #000000" fo:border-left="0.0833in solid #000000" fo:border-bottom="0.0833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-top="0.0104in solid #000000" fo:border-left="0.0104in solid #000000" fo:border-bottom="0.0833in solid #000000" fo:border-right="0.0833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P114" style:parent-style-name="內文" style:family="paragraph">
      <style:paragraph-properties fo:widows="2" fo:orphans="2"/>
      <style:text-properties style:letter-kerning="false"/>
    </style:style>
    <style:style style:name="P115" style:parent-style-name="內文" style:family="paragraph">
      <style:paragraph-properties fo:widows="2" fo:orphans="2"/>
      <style:text-properties style:letter-kerning="false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P117" style:parent-style-name="內文" style:family="paragraph">
      <style:paragraph-properties fo:widows="2" fo:orphans="2"/>
      <style:text-properties style:letter-kerning="false"/>
    </style:style>
    <style:style style:name="P118" style:parent-style-name="內文" style:family="paragraph">
      <style:paragraph-properties fo:widows="2" fo:orphans="2" fo:text-align="end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text-align="end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7" style:parent-style-name="內文" style:list-style-name="LFO2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28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29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T131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P142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43" style:parent-style-name="預設段落字型" style:family="text">
      <style:text-properties style:font-name-asian="標楷體" fo:font-size="12.5pt" style:font-size-asian="12.5pt" style:font-size-complex="12.5pt"/>
    </style:style>
    <style:style style:name="T144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GoBack"/><text:bookmark-end text:name="_GoBack"/>「會計神人」徵文比賽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(</text:span><text:span text:style-name="T16">代表人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作品名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指導老師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>
            <text:p text:style-name="P52"><text:span text:style-name="T53"> <text:s/></text:span></text:p>
            <text:p text:style-name="P54"><text:span text:style-name="T55">年</text:span><text:span text:style-name="T56">   <text:s/></text:span><text:span text:style-name="T57">班</text:span></text:p>
            <text:p text:style-name="P58"><text:span text:style-name="T59"> 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4">
            <text:p text:style-name="P67"><text:span text:style-name="T68">□ □ □</text:span></text:p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-mail</text:span></text:p>
          </table:table-cell>
          <table:table-cell table:style-name="TableCell77" table:number-columns-spanned="4">
            <text:p text:style-name="P78"><text:span text:style-name="T79"> </text:span></text:p>
            <text:p text:style-name="P80"><text:span text:style-name="T81"> 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>
            <text:p text:style-name="P89"><text:span text:style-name="T90">(</text:span><text:span text:style-name="T91">家</text:span><text:span text:style-name="T92">) ( <text:s/>)</text:span></text:p>
          </table:table-cell>
          <table:table-cell table:style-name="TableCell93" table:number-columns-spanned="3">
            <text:p text:style-name="P94"><text:span text:style-name="T95"> (</text:span><text:span text:style-name="T96">手機</text:span><text:span text:style-name="T97">)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影片連結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作品概念</text:span></text:p>
          </table:table-cell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(</text:span><text:span text:style-name="T120">請於</text:span><text:span text:style-name="T121">100</text:span><text:span text:style-name="T122">字內簡要摘述</text:span><text:span text:style-name="T123">)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注意事項</text:p>
      <text:list text:style-name="LFO1">
        <text:list-item text:start-value="1">
          <text:p text:style-name="P127">參選作品請上傳YouTube，複製影片連結。</text:p>
        </text:list-item>
        <text:list-item>
          <text:p text:style-name="P128">參選者請於本報名表上詳載個人資料（一件作品請附一張報名表）。</text:p>
        </text:list-item>
        <text:list-item>
          <text:p text:style-name="P129"><text:span text:style-name="T130">截稿日期：即日起開始收件，至民國</text:span><text:span text:style-name="T131">109</text:span><text:span text:style-name="T132">年</text:span><text:span text:style-name="T133">5</text:span><text:span text:style-name="T134">月</text:span><text:span text:style-name="T135">25</text:span><text:span text:style-name="T136">日</text:span><text:span text:style-name="T137">(</text:span><text:span text:style-name="T138">星期一</text:span><text:span text:style-name="T139">)</text:span><text:span text:style-name="T140">上午九時止</text:span><text:span text:style-name="T141">，逾期恕不受理。</text:span></text:p>
        </text:list-item>
        <text:list-item>
          <text:p text:style-name="P142"><text:span text:style-name="T143">相關問題請洽</text:span><text:span text:style-name="T144">淡江大學會計學系</text:span><text:span text:style-name="T145"><text:s/></text:span><text:span text:style-name="T146">陳語瑄助理</text:span><text:span text:style-name="T147">（</text:span><text:span text:style-name="T148">02</text:span><text:span text:style-name="T149">）</text:span><text:span text:style-name="T150">26215656</text:span><text:span text:style-name="T151">轉</text:span><text:span text:style-name="T152">2589</text:span><text:span text:style-name="T15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Work</meta:initial-creator>
    <dc:creator>user</dc:creator>
    <meta:creation-date>2020-03-19T01:35:00Z</meta:creation-date>
    <dc:date>2020-03-19T01:35:00Z</dc:date>
    <meta:print-date>2016-11-16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