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W-Kai-98_1" svg:font-family="TW-Kai-98_1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</style:style>
    <style:style style:name="P3" style:parent-style-name="外框內容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P11" style:parent-style-name="外框內容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8pt" style:font-size-asian="28pt" style:font-size-complex="28pt" fo:language="zh" fo:country="TW"/>
    </style:style>
    <style:style style:name="P12" style:parent-style-name="外框內容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8pt" style:font-size-asian="28pt" style:font-size-complex="28pt" fo:language="zh" fo:country="TW"/>
    </style:style>
    <style:style style:name="P13" style:parent-style-name="外框內容" style:family="paragraph">
      <style:paragraph-properties fo:text-align="center" fo:line-height="150%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 fo:language="zh" fo:country="TW"/>
    </style:style>
    <style:style style:name="P15" style:parent-style-name="內文" style:family="paragraph">
      <style:paragraph-properties fo:widows="2" fo:orphans="2" fo:break-before="page" style:snap-to-layout-grid="false" fo:margin-top="0.125in" fo:margin-bottom="0.1666in" fo:line-height="0.2777in"/>
    </style:style>
    <style:style style:name="T1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8798in" style:use-optimal-column-width="false"/>
    </style:style>
    <style:style style:name="TableColumn20" style:family="table-column">
      <style:table-column-properties style:column-width="0.2895in" style:use-optimal-column-width="false"/>
    </style:style>
    <style:style style:name="TableColumn21" style:family="table-column">
      <style:table-column-properties style:column-width="1.0187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0.8902in" style:use-optimal-column-width="false"/>
    </style:style>
    <style:style style:name="TableColumn24" style:family="table-column">
      <style:table-column-properties style:column-width="0.5777in" style:use-optimal-column-width="false"/>
    </style:style>
    <style:style style:name="TableColumn25" style:family="table-column">
      <style:table-column-properties style:column-width="0.193in" style:use-optimal-column-width="false"/>
    </style:style>
    <style:style style:name="TableColumn26" style:family="table-column">
      <style:table-column-properties style:column-width="0.5826in" style:use-optimal-column-width="false"/>
    </style:style>
    <style:style style:name="TableColumn27" style:family="table-column">
      <style:table-column-properties style:column-width="0.4979in" style:use-optimal-column-width="false"/>
    </style:style>
    <style:style style:name="TableColumn28" style:family="table-column">
      <style:table-column-properties style:column-width="0.4034in" style:use-optimal-column-width="false"/>
    </style:style>
    <style:style style:name="TableColumn29" style:family="table-column">
      <style:table-column-properties style:column-width="1.343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18" style:family="table">
      <style:table-properties style:width="6.7611in" style:rel-width="100%" fo:margin-left="0.075in" table:align="lef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3" style:family="table-row">
      <style:table-row-properties style:min-row-height="0.510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style:font-name-complex="Calibri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letter-kerning="false" style:font-size-complex="12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style:font-name-complex="Calibri" style:letter-kerning="false" style:font-size-complex="12pt"/>
    </style:style>
    <style:style style:name="T53" style:parent-style-name="預設段落字型" style:family="text">
      <style:text-properties style:font-name-asian="標楷體" style:font-name-complex="Calibri" style:letter-kerning="false" style:font-size-complex="12pt"/>
    </style:style>
    <style:style style:name="T54" style:parent-style-name="預設段落字型" style:family="text">
      <style:text-properties style:font-name-asian="標楷體" style:font-name-complex="Calibri" style:letter-kerning="false" style:font-size-complex="12pt"/>
    </style:style>
    <style:style style:name="T55" style:parent-style-name="預設段落字型" style:family="text">
      <style:text-properties style:font-name-asian="標楷體" style:font-name-complex="Calibri" style:letter-kerning="false" style:font-size-complex="12pt"/>
    </style:style>
    <style:style style:name="T56" style:parent-style-name="預設段落字型" style:family="text">
      <style:text-properties style:font-name-asian="標楷體" style:font-name-complex="Calibri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9" style:family="table-row">
      <style:table-row-properties style:min-row-height="0.5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468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Calibri" style:letter-kerning="false" style:font-size-complex="12pt"/>
    </style:style>
    <style:style style:name="T89" style:parent-style-name="預設段落字型" style:family="text">
      <style:text-properties style:font-name-asian="標楷體" style:font-name-complex="Calibri" style:letter-kerning="false" style:font-size-complex="12pt"/>
    </style:style>
    <style:style style:name="T90" style:parent-style-name="預設段落字型" style:family="text">
      <style:text-properties style:font-name-asian="標楷體" style:font-name-complex="Calibri" style:letter-kerning="false" style:font-size-complex="12pt"/>
    </style:style>
    <style:style style:name="T91" style:parent-style-name="預設段落字型" style:family="text">
      <style:text-properties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Calibri" style:letter-kerning="false" style:font-size-complex="12pt"/>
    </style:style>
    <style:style style:name="TableRow93" style:family="table-row">
      <style:table-row-properties style:min-row-height="0.5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 style:font-name-complex="Calibri" style:letter-kerning="false" style:font-size-complex="12pt"/>
    </style:style>
    <style:style style:name="TableRow102" style:family="table-row">
      <style:table-row-properties style:min-row-height="0.5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531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min-row-height="0.538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6" style:family="table-row">
      <style:table-row-properties style:min-row-height="0.172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2.696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222in" fo:margin-left="0.1965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P149" style:parent-style-name="內文" style:family="paragraph">
      <style:paragraph-properties fo:text-align="justify" fo:line-height="0.2222in" fo:margin-left="0.1965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222in" fo:margin-left="0.1548in" fo:text-indent="-0.154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186" style:parent-style-name="內文" style:family="paragraph">
      <style:paragraph-properties fo:widows="2" fo:orphans="2" style:snap-to-layout-grid="false" fo:margin-bottom="0.0833in" fo:line-height="0.2777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1.0833in" style:use-optimal-column-width="false"/>
    </style:style>
    <style:style style:name="TableColumn191" style:family="table-column">
      <style:table-column-properties style:column-width="1.6611in" style:use-optimal-column-width="false"/>
    </style:style>
    <style:style style:name="TableColumn192" style:family="table-column">
      <style:table-column-properties style:column-width="2.1104in" style:use-optimal-column-width="false"/>
    </style:style>
    <style:style style:name="TableColumn193" style:family="table-column">
      <style:table-column-properties style:column-width="1.9381in" style:use-optimal-column-width="false"/>
    </style:style>
    <style:style style:name="TableColumn194" style:family="table-column">
      <style:table-column-properties style:column-width="0.0527in" style:use-optimal-column-width="false"/>
    </style:style>
    <style:style style:name="Table189" style:family="table">
      <style:table-properties style:width="6.8458in" fo:margin-left="0.0069in" table:align="lef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size-complex="12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TableRow227" style:family="table-row">
      <style:table-row-properties style:min-row-height="0.615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TableRow250" style:family="table-row">
      <style:table-row-properties style:row-height="1.8395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1666in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清單段落" style:list-style-name="LFO1" style:family="paragraph">
      <style:paragraph-properties style:snap-to-layout-grid="false" fo:text-align="justify" fo:line-height="0.1944in"/>
      <style:text-properties style:font-name="標楷體" style:font-name-asian="標楷體" style:font-weight-complex="bold" style:letter-kerning="false" style:font-size-complex="18pt"/>
    </style:style>
    <style:style style:name="P260" style:parent-style-name="清單段落" style:list-style-name="LFO1" style:family="paragraph">
      <style:paragraph-properties style:snap-to-layout-grid="false" fo:text-align="justify" fo:line-height="0.1944in"/>
    </style:style>
    <style:style style:name="T261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262" style:parent-style-name="清單段落" style:list-style-name="LFO1" style:family="paragraph">
      <style:paragraph-properties style:snap-to-layout-grid="false" fo:text-align="justify" fo:line-height="0.1944in"/>
    </style:style>
    <style:style style:name="T263" style:parent-style-name="預設段落字型" style:family="text">
      <style:text-properties style:font-name="標楷體" style:font-name-asian="標楷體" style:font-weight-complex="bold" style:letter-kerning="false" style:font-size-complex="20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TableRow265" style:family="table-row">
      <style:table-row-properties style:row-height="0.2923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1666in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TableRow276" style:family="table-row">
      <style:table-row-properties style:min-row-height="0.5902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0" style:parent-style-name="清單段落" style:list-style-name="LFO2" style:family="paragraph">
      <style:paragraph-properties fo:text-align="justify" style:line-height-at-least="0in" fo:margin-right="0.0868in"/>
      <style:text-properties style:font-name="標楷體" style:font-name-asian="標楷體" style:letter-kerning="false" style:font-size-complex="12pt"/>
    </style:style>
    <style:style style:name="P281" style:parent-style-name="清單段落" style:list-style-name="LFO2" style:family="paragraph">
      <style:paragraph-properties fo:text-align="justify" style:line-height-at-least="0in" fo:margin-right="0.0868in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" style:parent-style-name="清單段落" style:list-style-name="LFO2" style:family="paragraph">
      <style:paragraph-properties fo:text-align="justify" style:line-height-at-least="0in" fo:margin-left="0.3152in" fo:margin-right="0.0868in" fo:text-indent="-0.3152in">
        <style:tab-stops>
          <style:tab-stop style:type="left" style:position="-0.3152in"/>
        </style:tab-stops>
      </style:paragraph-properties>
      <style:text-properties style:font-name="標楷體" style:font-name-asian="標楷體" style:letter-kerning="false" style:font-size-complex="12pt"/>
    </style:style>
    <style:style style:name="P285" style:parent-style-name="清單段落" style:list-style-name="LFO2" style:family="paragraph">
      <style:paragraph-properties fo:text-align="justify" style:line-height-at-least="0in" fo:margin-left="0.3152in" fo:margin-right="0.0868in" fo:text-indent="-0.3152in">
        <style:tab-stops>
          <style:tab-stop style:type="left" style:position="-0.315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P293" style:parent-style-name="清單段落" style:list-style-name="LFO2" style:family="paragraph">
      <style:paragraph-properties fo:text-align="justify" style:line-height-at-least="0in" fo:margin-right="0.0868in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P303" style:parent-style-name="清單段落" style:list-style-name="LFO2" style:family="paragraph">
      <style:paragraph-properties fo:text-align="justify" style:line-height-at-least="0in" fo:margin-left="0.3152in" fo:margin-right="0.0868in" fo:text-indent="-0.3152in">
        <style:tab-stops>
          <style:tab-stop style:type="left" style:position="-0.3152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3" style:parent-style-name="清單段落" style:list-style-name="LFO2" style:family="paragraph">
      <style:paragraph-properties fo:text-align="justify" style:line-height-at-least="0in" fo:margin-left="0.3152in" fo:margin-right="0.0868in" fo:text-indent="-0.3152in">
        <style:tab-stops>
          <style:tab-stop style:type="left" style:position="-0.3152in"/>
        </style:tab-stops>
      </style:paragraph-properties>
      <style:text-properties style:font-name="標楷體" style:font-name-asian="標楷體" style:letter-kerning="false" style:font-size-complex="12pt"/>
    </style:style>
    <style:style style:name="P314" style:parent-style-name="清單段落" style:list-style-name="LFO2" style:family="paragraph">
      <style:paragraph-properties fo:text-align="justify" style:line-height-at-least="0in" fo:margin-left="0.3152in" fo:margin-right="0.0868in" fo:text-indent="-0.3152in">
        <style:tab-stops>
          <style:tab-stop style:type="left" style:position="-0.3152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Row327" style:family="table-row">
      <style:table-row-properties style:min-row-height="0.7666in" style:use-optimal-row-height="false" fo:keep-together="always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016in" fo:padding-bottom="0.04016in" fo:padding-left="0.04016in" fo:padding-right="0.04016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028in" fo:padding-bottom="0.04028in" fo:padding-left="0.04028in" fo:padding-right="0.04028in" fo:background-color="#ffffff" draw:textarea-vertical-align="top" draw:textarea-horizontal-align="left" style:wrap="run-through" style:run-through="foreground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97708in" svg:y="7.65278in" svg:width="4.80139in" svg:height="0.47014in" draw:z-index="251656192" draw:id="id0" draw:style-name="a0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7216" draw:id="id1" draw:style-name="a1" draw:name="Text Box 3" text:anchor-type="paragraph" svg:x="0.97708in" svg:y="8.44097in" svg:width="4.80139in" svg:height="0.47014in" style:rel-width="scale" style:rel-height="scale"><draw:text-box><text:p text:style-name="P3"><text:span text:style-name="T4">申請日期：</text:span><text:span text:style-name="T5"><text:s text:c="7"/></text:span><text:span text:style-name="T6">年</text:span><text:span text:style-name="T7"><text:s text:c="7"/></text:span><text:span text:style-name="T8">月</text:span><text:span text:style-name="T9"><text:s text:c="7"/></text:span><text:span text:style-name="T10">日</text:span></text:p></draw:text-box><svg:title/><svg:desc/></draw:frame><draw:custom-shape svg:x="0.125in" svg:y="2.5in" svg:width="6.61389in" svg:height="2.34375in" draw:z-index="251658240" draw:id="id2" draw:style-name="a2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9264" draw:id="id3" draw:style-name="a3" draw:name="Text Box 5" text:anchor-type="paragraph" svg:x="0.125in" svg:y="3.36528in" svg:width="6.61389in" svg:height="2.34375in" style:rel-width="scale" style:rel-height="scale"><draw:text-box><text:p text:style-name="P11">教育部國民及學前教育署</text:p><text:p text:style-name="P12">獎勵高級中等以下學校接待國外學校</text:p><text:p text:style-name="P13"><text:span text:style-name="T14">經費申請表</text:span></text:p></draw:text-box><svg:title/><svg:desc/></draw:frame></text:p>
      <text:soft-page-break/>
      <text:p text:style-name="P15"><text:span text:style-name="T16">壹、學校基本資料表</text:span><text:span text:style-name="T17"><text:s text:c="4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學校名稱</text:span>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國外學校名稱</text:span>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交流國家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州/區/道</text:p>
            <text:p text:style-name="P51"><text:span text:style-name="T52">都</text:span><text:span text:style-name="T53">/</text:span><text:span text:style-name="T54">市</text:span><text:span text:style-name="T55">/</text:span><text:span text:style-name="T56">縣</text:span>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接待交流日期</text:span></text:p>
          </table:table-cell>
          <table:covered-table-cell/>
          <table:table-cell table:style-name="TableCell63" table:number-columns-spanned="10">
            <text:p text:style-name="P64"><text:span text:style-name="T65"><text:s text:c="5"/></text:span><text:span text:style-name="T66">年</text:span><text:span text:style-name="T67"><text:s text:c="6"/></text:span><text:span text:style-name="T68">月</text:span><text:span text:style-name="T69"><text:s text:c="6"/></text:span><text:span text:style-name="T70">日</text:span><text:span text:style-name="T71"><text:s/></text:span><text:span text:style-name="T72">至</text:span><text:span text:style-name="T73"><text:s/></text:span><text:span text:style-name="T74"><text:s text:c="5"/>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交流人數</text:span></text:p>
          </table:table-cell>
          <table:covered-table-cell/>
          <table:table-cell table:style-name="TableCell84" table:number-columns-spanned="10">
            <text:p text:style-name="P85"><text:span text:style-name="T86">國外來訪學生</text:span><text:span text:style-name="T87"><text:s text:c="8"/></text:span><text:span text:style-name="T88">人　</text:span><text:span text:style-name="T89"><text:s text:c="4"/></text:span><text:span text:style-name="T90">國外來訪教師</text:span><text:span text:style-name="T91"><text:s text:c="8"/></text:span><text:span text:style-name="T9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預計交流內容</text:span><text:span text:style-name="T97">(</text:span><text:span text:style-name="T98">簡要摘述</text:span><text:span text:style-name="T99">)</text:span>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申請金額</text:span></text:p>
          </table:table-cell>
          <table:covered-table-cell/>
          <table:table-cell table:style-name="TableCell106" table:number-columns-spanned="10">
            <text:p text:style-name="P107"><text:span text:style-name="T108">新臺幣</text:span><text:span text:style-name="T109">_______________</text:span><text:span text:style-name="T1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承辦人</text:span></text:p>
          </table:table-cell>
          <table:covered-table-cell/>
          <table:table-cell table:style-name="TableCell115">
            <text:p text:style-name="P116"><text:span text:style-name="T117">姓</text:span><text:span text:style-name="T118"><text:s text:c="4"/></text:span><text:span text:style-name="T119">名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電話</text:span><text:span text:style-name="T125">(</text:span><text:span text:style-name="T126">分機</text:span><text:span text:style-name="T127">)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>
            <text:p text:style-name="P132"><text:span text:style-name="T133">E-mail</text:span>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<text:span text:style-name="T139">檢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□高級中等以下學校國際教育交流聯盟函文。</text:p>
            <text:p text:style-name="P143">□學校基本資料表。</text:p>
            <text:p text:style-name="P144">□接待國外學校經費申請表。</text:p>
            <text:p text:style-name="P145"><text:span text:style-name="T146">□</text:span><text:span text:style-name="T147">原始憑證保管：受補助之接待學校對本署撥付之補助款項，應專款專用，不得與其他經費混列；</text:span><text:span text:style-name="T148">原始支出憑證單據留存貴校，請專冊裝訂並依會計法相關規定妥慎保管，俾供相關單位查核。</text:span></text:p>
            <text:p text:style-name="P149"><text:span text:style-name="T150">□</text:span><text:span text:style-name="T151">不得重複申請</text:span><text:span text:style-name="T152">「交通部觀光署獎勵學校接待境外學生來臺教育旅行補助」之</text:span><text:span text:style-name="T153">相同補助項目</text:span><text:span text:style-name="T154">；如經查證違反者，將返還全數補助款並列入未來補助參考依據。</text:span></text:p>
            <text:p text:style-name="P155">※本計畫依據「教育部國民及學前教育署補助推動國際教育經費作業要點」辦理。</text:p>
            <text:p text:style-name="P156"><text:span text:style-name="T157">※</text:span><text:span text:style-name="T158">接待活動結束後</text:span><text:span text:style-name="T159">30</text:span><text:span text:style-name="T160">日內</text:span><text:span text:style-name="T161">，函報收據、核定表、收支結算表及經費收支清單至嘉義縣立永慶高級中學，請確依「教育部補（捐）助及委辦經費核撥結報作業要點」及相關規定辦理；如有結餘款，請全數繳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承辦單位</text:p>
            <text:p text:style-name="P165"><text:span text:style-name="T166">主任核章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主計主任</text:p>
            <text:p text:style-name="P171"><text:span text:style-name="T172">核章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校長核章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註：本計畫採紙本申請，經承辦單位主任/主計主任/校長核章後，以公文方式函送嘉義縣立永慶高級中學。</text:p>
      <text:p text:style-name="P184"/>
      <text:p text:style-name="P185"/>
      <text:soft-page-break/>
      <text:p text:style-name="P186"><text:span text:style-name="T187">貳、接待國外學校經費申請表</text:span><text:span text:style-name="T188"><text:s text:c="36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<text:span text:style-name="T198">申請學校：</text:span><text:span text:style-name="T199"><text:s/></text:span></text:p>
          </table:table-cell>
          <table:covered-table-cell/>
          <table:covered-table-cell/>
          <table:covered-table-cell/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接待日期：</text:span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</text:span><text:span text:style-name="T211"><text:s text:c="2"/></text:span><text:span text:style-name="T212">至</text:span><text:span text:style-name="T213"><text:s text:c="4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      </table:table-cell>
          <table:covered-table-cell/>
          <table:covered-table-cell/>
          <table:covered-table-cell/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 table:number-columns-spanned="4">
            <text:p text:style-name="P222"><text:span text:style-name="T223">計畫經費總額：</text:span><text:span text:style-name="T224"><text:s text:c="13"/></text:span><text:span text:style-name="T225">元</text:span></text:p>
          </table:table-cell>
          <table:covered-table-cell/>
          <table:covered-table-cell/>
          <table:covered-table-cell/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P229"><text:span text:style-name="T230">補</text:span><text:span text:style-name="T231">(</text:span><text:span text:style-name="T232">捐</text:span><text:span text:style-name="T233">)</text:span><text:span text:style-name="T234">助項目</text:span></text:p>
          </table:table-cell>
          <table:table-cell table:style-name="TableCell235">
            <text:p text:style-name="P236"><text:span text:style-name="T237">項目</text:span><text:span text:style-name="T238"><text:line-break/></text:span><text:span text:style-name="T239">二級用途</text:span></text:p>
          </table:table-cell>
          <table:table-cell table:style-name="TableCell240">
            <text:p text:style-name="P241">申請金額</text:p>
            <text:p text:style-name="P242"><text:span text:style-name="T243">(</text:span><text:span text:style-name="T244">元</text:span><text:span text:style-name="T245">)</text:span></text:p>
          </table:table-cell>
          <table:table-cell table:style-name="TableCell246">
            <text:p text:style-name="P247"><text:span text:style-name="T248">說明</text:span></text:p>
          </table:table-cell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>
            <text:p text:style-name="P252"><text:span text:style-name="T253">業務費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list text:style-name="LFO1" text:continue-numbering="true">
              <text:list-item>
                <text:p text:style-name="P259">得編列交通費、租車費、保險費、印刷費、教材教具費、膳費、雜支。</text:p>
              </text:list-item>
              <text:list-item>
                <text:p text:style-name="P260"><text:span text:style-name="T261">本經費補助三萬元為原則，得視需求經審酌後調整。</text:span></text:p>
              </text:list-item>
              <text:list-item>
                <text:p text:style-name="P262"><text:span text:style-name="T263">本表可依需求新增欄位。</text:span></text:p>
              </text:list-item>
            </text:list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合</text:span><text:span text:style-name="T269"><text:s text:c="2"/></text:span><text:span text:style-name="T270">計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Standard"/>
          </table:table-cell>
        </table:table-row>
        <table:table-row table:style-name="TableRow276">
          <table:table-cell table:style-name="TableCell277" table:number-columns-spanned="4" table:number-rows-spanned="2">
            <text:p text:style-name="P278"><text:span text:style-name="T279">備註：</text:span></text:p>
            <text:list text:style-name="LFO2" text:continue-numbering="true">
              <text:list-item>
                <text:p text:style-name="P280">本表適用政府機關(構)、公私立學校、特種基金及行政法人。</text:p>
              </text:list-item>
              <text:list-item>
                <text:p text:style-name="P281"><text:span text:style-name="T282">各計畫執行單位應事先擬訂經費支用項目</text:span><text:span text:style-name="T283">，並於本表說明欄詳實敘明。</text:span></text:p>
              </text:list-item>
              <text:list-item>
                <text:p text:style-name="P284">各執行單位經費動支應依中央政府各項經費支用規定、本署各計畫補(捐)助要點及本要點經費編列基準表規定辦理。</text:p>
              </text:list-item>
              <text:list-item>
                <text:p text:style-name="P285"><text:span text:style-name="T286">上述中央政府經費支用規定</text:span><text:span text:style-name="T287">，得逕於「行政院主計總處網站</text:span><text:span text:style-name="T288">-</text:span><text:span text:style-name="T289">友善經費報支專區</text:span><text:span text:style-name="T290">-</text:span><text:span text:style-name="T291">內審規定」查詢參考</text:span><text:span text:style-name="T292">。</text:span></text:p>
              </text:list-item>
              <text:list-item>
                <text:p text:style-name="P293"><text:span text:style-name="T294">非指定項目補</text:span><text:span text:style-name="T295">(</text:span><text:span text:style-name="T296">捐</text:span><text:span text:style-name="T297">)</text:span><text:span text:style-name="T298">助</text:span><text:span text:style-name="T299">，</text:span><text:span text:style-name="T300">說明欄位新增支用項目</text:span><text:span text:style-name="T301">，</text:span><text:span text:style-name="T302">得由執行單位循內部行政程序自行辦理。</text:span></text:p>
              </text:list-item>
              <text:list-item>
                <text:p text:style-name="P303"><text:span text:style-name="T304">同一計畫向本署及其他機關申請補</text:span><text:span text:style-name="T305">(</text:span><text:span text:style-name="T306">捐</text:span><text:span text:style-name="T307">)</text:span><text:span text:style-name="T308">助時，應於計畫項目經費申請表內，詳列向本署及其他機關申請補助之項目及金額，如有隱匿不實或造假情事，本署應撤銷該補</text:span><text:span text:style-name="T309">(</text:span><text:span text:style-name="T310">捐</text:span><text:span text:style-name="T311">)</text:span><text:span text:style-name="T312">助案件，並收回已撥付款項。</text:span></text:p>
              </text:list-item>
              <text:list-item>
                <text:p text:style-name="P313">補(捐)助計畫除依本要點第4點規定之情形外，以不補(捐)助人事費、加班費、內部場地使用費及行政管理費為原則。</text:p>
              </text:list-item>
              <text:list-item>
                <text:p text:style-name="P314"><text:span text:style-name="T315">申請</text:span><text:span text:style-name="T316">補</text:span><text:span text:style-name="T317">(</text:span><text:span text:style-name="T318">捐</text:span><text:span text:style-name="T319">)</text:span><text:span text:style-name="T320">助經費，其計畫執行涉及須依「政府機關政策文宣規劃執行注意事項」、預算法第</text:span><text:span text:style-name="T321">62</text:span><text:span text:style-name="T322">條之</text:span><text:span text:style-name="T323">1</text:span><text:span text:style-name="T324">及其執行原則等相關規定辦理者，應明確標示其為「廣告」，且揭示贊助機</text:span><text:span text:style-name="T325">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326">
            <text:p text:style-name="Standard"/>
          </table:table-cell>
        </table:table-row>
        <table:table-row table:style-name="TableRow3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8">
            <text:p text:style-name="Standard"/>
          </table:table-cell>
        </table:table-row>
      </table:table>
      <text:p text:style-name="P32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30"><text:span text:style-name="T331">※</text:span><text:span text:style-name="T332">申請補助者如符須表明身分者，請至本署網站（</text:span><text:span text:style-name="T333">https://www.k12ea.gov.tw/</text:span><text:span text:style-name="T334">政風室</text:span><text:span text:style-name="T335">/</text:span><text:span text:style-name="T336">政風相關法令</text:span><text:span text:style-name="T337">/</text:span><text:span text:style-name="T338">第柒項）下載「公職人員及關係人身分關係揭露表」填列，相關規定如有疑義，請洽本署各計畫主政單位或政風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W-Kai-98_1" svg:font-family="TW-Kai-98_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/>
    <style:style style:name="隔頁紙字元" style:display-name="隔頁紙 字元" style:family="text" style:parent-style-name="鮮明引文字元">
      <style:text-properties style:font-name="Times New Roman" style:font-name-asian="標楷體" style:font-name-complex="Times New Roman" fo:font-weight="bold" style:font-weight-asian="bold" fo:font-style="normal" style:font-style-asian="normal" style:font-style-complex="italic" fo:color="#4472C4" fo:font-size="36pt" style:font-size-asian="36pt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472C4"/>
    </style:style>
    <style:style style:name="ListLabel1" style:display-name="ListLabel 1" style:family="text">
      <style:text-properties style:font-name-asian="新細明體" style:font-name-complex="新細明體"/>
    </style:style>
    <style:style style:name="ListLabel2" style:display-name="ListLabel 2" style:family="text">
      <style:text-properties fo:font-size="14pt" style:font-size-asian="14pt"/>
    </style:style>
    <style:style style:name="ListLabel3" style:display-name="ListLabel 3" style:family="text">
      <style:text-properties style:font-name-asian="標楷體" style:font-name-complex="微軟正黑體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標楷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="標楷體" style:text-underline-type="none" style:text-underline-color="font-color" fo:language="en" fo:country="US"/>
    </style:style>
    <style:style style:name="ListLabel8" style:display-name="ListLabel 8" style:family="text">
      <style:text-properties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隔頁紙" style:display-name="隔頁紙" style:family="paragraph" style:parent-style-name="鮮明引文">
      <style:paragraph-properties fo:margin-top="0.0347in" fo:margin-bottom="0.0347in" fo:line-height="150%" fo:margin-left="0.5986in" fo:margin-right="0.5986in">
        <style:tab-stops/>
      </style:paragraph-properties>
      <style:text-properties style:font-name="Times New Roman" style:font-name-asian="標楷體" fo:font-weight="bold" style:font-weight-asian="bold" fo:font-style="normal" style:font-style-asian="normal" fo:font-size="36pt" style:font-size-asian="36pt" fo:hyphenate="false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內文1" style:display-name="內文1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阮德芳</meta:initial-creator>
    <dc:creator>admin1</dc:creator>
    <meta:creation-date>2025-08-27T00:53:00Z</meta:creation-date>
    <dc:date>2025-08-27T00:55:00Z</dc:date>
    <meta:print-date>2025-03-13T17:49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3" meta:paragraph-count="3" meta:word-count="238" meta:character-count="1593" meta:row-count="11" meta:non-whitespace-character-count="1358"/>
  </office:meta>
</office:document-meta>
</file>